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6</text:span></text:p>
      <text:p text:style-name="Standard"><text:span text:style-name="handelingen.item-titel">Stemmingen Jonge asielzoeker</text:span></text:p>
      <text:p text:style-name="spreker">De <text:span text:style-name="handelingen.naam">voorzitter</text:span>:
               </text:p>
      <text:p text:style-name="spreekbeurt">Ik wil graag overgaan tot de stemmingen.</text:p>
      <text:p text:style-name="alineagroep.end">Aan de orde zijn <text:span text:style-name="vet">de stemmingen</text:span> over de bij het debat ingediende <text:span text:style-name="vet">moties</text:span>,
                  te weten:
               </text:p>
      <text:list text:style-name="list-style-1">
        <text:list-item>
          <text:p text:style-name="list.start">de motie-Knops over voortvarend afhandelen van een eventuele aanvraag voor studie (19637, nr. 1462);
                     </text:p>
        </text:list-item>
        <text:list-item>
          <text:p text:style-name="list.cont">de motie-Gesthuizen/Dibi over gebruiken van de discretionaire bevoegdheid door de minister (19637, nr. 1463);
                     </text:p>
        </text:list-item>
        <text:list-item>
          <text:p text:style-name="list.cont">de motie-Schouw/Dibi over aanhouden van de uitzetting (19637, nr. 1464);
                     </text:p>
        </text:list-item>
        <text:list-item>
          <text:p text:style-name="list.cont">de motie-Schouw/Dibi over de keuze van de minister (19637, nr. 1465);
                     </text:p>
        </text:list-item>
        <text:list-item>
          <text:p text:style-name="list.cont">de motie-Voordewind/Spekman over niet uitzetten bij niet halen van de mbo-opleiding (19637, nr. 1466);
                     </text:p>
        </text:list-item>
        <text:list-item>
          <text:p text:style-name="list.cont">de motie-Spekman/Voordewind over een regeling voor een verblijfsvergunning (19637, nr. 1467);
                     </text:p>
        </text:list-item>
        <text:list-item>
          <text:p text:style-name="list.end">de motie-Dibi/Schouw over ontslaan van de verplichting tot aanvragen van een machtiging voorlopig verblijf (19637, nr. 1468).
                     </text:p>
        </text:list-item>
      </text:list>
      <text:p text:style-name="spreker">De heer <text:span text:style-name="handelingen.naam">Spekman</text:span> (PvdA):
               </text:p>
      <text:p text:style-name="spreekbeurt">Voorzitter. Ik zou graag de motie-Spekman/Voordewind op stuk nr. 1467 willen aanhouden.</text:p>
      <text:p text:style-name="spreker">De <text:span text:style-name="handelingen.naam">voorzitter</text:span>:
               </text:p>
      <text:p text:style-name="spreekbeurt">Op verzoek van de heer Spekman stel ik voor, zijn motie (19637, nr. 1467) aan te houden.
               </text:p>
      <text:p text:style-name="agendapunt">Daartoe wordt besloten.</text:p>
      <text:p text:style-name="spreker">De heer <text:span text:style-name="handelingen.naam">Voordewind</text:span> (ChristenUnie):
               </text:p>
      <text:p text:style-name="spreekbeurt">Voorzitter. Ik zou graag de motie-Voordewind/Spekman op stuk nr. 1466 aanhouden.</text:p>
      <text:p text:style-name="spreker">De <text:span text:style-name="handelingen.naam">voorzitter</text:span>:
               </text:p>
      <text:p text:style-name="spreekbeurt">Op verzoek van de heer Voordewind stel ik voor, zijn motie (19637, nr. 1466) aan te houden.
               </text:p>
      <text:p text:style-name="agendapunt">Daartoe wordt besloten.</text:p>
      <text:p text:style-name="spreker">De heer <text:span text:style-name="handelingen.naam">Schouw</text:span> (D66):
               </text:p>
      <text:p text:style-name="spreekbeurt">Voorzitter. Ik zou graag de moties op de stuk nrs. 1464 en 1465 aanhouden. Dat zijn de twee moties-Schouw/Dibi.</text:p>
      <text:p text:style-name="spreker">De <text:span text:style-name="handelingen.naam">voorzitter</text:span>:
               </text:p>
      <text:p text:style-name="spreekbeurt">Op verzoek van de heer Schouw stel ik voor, zijn moties (19637, nrs. 1464 en 1465) aan te houden.
               </text:p>
      <text:p text:style-name="agendapunt">Daartoe wordt besloten.</text:p>
      <text:p text:style-name="spreker">De heer <text:span text:style-name="handelingen.naam">Dibi</text:span> (GroenLinks):
               </text:p>
      <text:p text:style-name="spreekbeurt">Voorzitter. Ik zou graag ook de motie-Dibi/Schouw op stuk nr. 1468 willen aanhouden.</text:p>
      <text:p text:style-name="spreker">De <text:span text:style-name="handelingen.naam">voorzitter</text:span>:
               </text:p>
      <text:p text:style-name="spreekbeurt">Op verzoek van de heer Dibi stel ik voor, zijn motie (19637, nr. 1468) aan te houden.
               </text:p>
      <text:p text:style-name="agendapunt">Daartoe wordt besloten.</text:p>
      <text:p text:style-name="spreker">Mevrouw <text:span text:style-name="handelingen.naam">Gesthuizen</text:span> (SP):
               </text:p>
      <text:p text:style-name="spreekbeurt">Voorzitter. Ik zou graag de motie-Gesthuizen/Dibi op stuk nr. 1463 aanhouden.</text:p>
      <text:p text:style-name="spreker">De <text:span text:style-name="handelingen.naam">voorzitter</text:span>:
               </text:p>
      <text:p text:style-name="spreekbeurt">Op verzoek van mevrouw Gesthuizen stel ik voor, haar motie (19637, nr. 1463) aan te houden.
               </text:p>
      <text:p text:style-name="agendapunt">Daartoe wordt besloten.</text:p>
      <text:p text:style-name="spreker">De <text:span text:style-name="handelingen.naam">voorzitter</text:span>:
               </text:p>
      <text:p text:style-name="spreekbeurt">Ik constateer dat er nog één motie in stemming moet worden gebracht, de motie op stuk nr. 1462.</text:p>
      <text:p text:style-name="spreker">Mevrouw <text:span text:style-name="handelingen.naam">Sterk</text:span> (CDA):
               </text:p>
      <text:p text:style-name="spreekbeurt">Voorzitter. Daarover willen wij natuurlijk graag stemmen vanavond.</text:p>
      <text:p text:style-name="spreker">De <text:span text:style-name="handelingen.naam">voorzitter</text:span>:
               </text:p>
      <text:p text:style-name="spreekbeurt">Ik geef gelegenheid tot het afleggen van een stemverklaring vooraf.</text:p>
      <text:p text:style-name="white-marker"><text:span text:style-name="normal"></text:span></text:p>
      <text:p text:style-name="eerste.spreker">Mevrouw <text:span text:style-name="handelingen.naam">Gesthuizen</text:span> (SP):
               </text:p>
      <text:p text:style-name="alineagroep">Voorzitter. Deze stemverklaring is er een van de fracties van de SP, de Partij van de Arbeid, de ChristenUnie, GroenLinks,
                     D66 en de Partij voor de Dieren.
                  </text:p>
      <text:p text:style-name="alineagroep">Moties betekenen heel simpel: kiezen voor of tegen. De keuze is nu echter moeilijk en ook oneerlijk. Ik heb het over de motie
                     van het CDA betreffende het studievisum. Wij weten namelijk niet waarvoor wij kiezen als wij hiertegen ja zeggen. Niet alleen
                     weigerde de minister vandaag op onze vragen over de procedure rond dat visum duidelijkheid te geven, waardoor wij, evenals
                     degenen die het betreft, compleet in het duister tasten, maar het is ook een motie die de verantwoordelijkheid helemaal op
                     de schouders van Mauro Manuel legt, en daarmee voor ons, die nu moeten kiezen, onduidelijk is. Wij weten niet of Mauro dit
                     aankan. Waarvoor kiezen wij? Wij zouden hiermee stemmen voor een oplossing voor de minister, een uitweg, en niet voor maar
                     eerder tegen een oplossing voor Mauro. Zoals gezegd, is de motie te vaag om een oplossing te bieden. Zij biedt valse hoop.
                     Er is geen garantie dat Mauro zijn aanvraag in Nederland mag indienen. Er is geen garantie dat Mauro tijdens en na zijn studie
                     mag blijven. Wat als hij het vereiste niveau niet haalt? De motie betekent voor zover alleen een uitstel van uitzetting naar
                     Angola van de jonge Limburger.
                  </text:p>
      <text:p text:style-name="alineagroep.end">Daarom is deze motie voor SP, PvdA, ChristenUnie, GroenLinks, D66 en Partij voor de Dieren niet acceptabel en zullen wij tegenstemmen.</text:p>
      <text:p text:style-name="spreekbeurt-eerste">(geroffel op de bankjes)</text:p>
      <text:p text:style-name="agendapunt">In stemming komt de motie-Knops (19637, nr. 1462).
            </text:p>
      <text:p text:style-name="spreker">De <text:span text:style-name="handelingen.naam">voorzitter</text:span>:
               </text:p>
      <text:p text:style-name="spreekbeurt">Ik constateer dat de aanwezige leden van de fractie van het CDA voor deze motie hebben gestemd en de aanwezige leden van de
                  overige fracties ertegen, zodat zij is verworpen.
               </text:p>
      <text:p text:style-name="agendapunt">Sluiting 1.01 uu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7 oktober 2011</text:p>
        <text:p text:style-name="footer.handelingen">Tweede Kamer<text:tab/>Stemmingen Jonge asielzoeker<text:tab/>TK-16<text:tab/>16-1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 Jonge asielzoeker</dc:title>
  </office:meta>
</office:document-meta>
</file>