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Evaluatie missies</text:span></text:p>
      <text:p text:style-name="onderwerp"><text:span text:style-name="vet">Voorzitter: Koopmans</text:span></text:p>
      <text:p text:style-name="alineagroep">Aan de orde is de behandeling van:</text:p>
      <text:p text:style-name="alineagroep.end"><text:span text:style-name="vet">- het verslag van een algemeen overleg met de staatssecretaris van Infrastructuur en Milieu over evaluatie missies (</text:span><text:span text:style-name="vet">29521, nr. 173</text:span><text:span text:style-name="vet">).</text:span></text:p>
      <text:p text:style-name="agendapunt">De beraadslaging wordt geopend.</text:p>
      <text:p text:style-name="white-marker"><text:span text:style-name="normal"></text:span></text:p>
      <text:p text:style-name="eerste.spreker">De heer <text:span text:style-name="handelingen.naam">Brinkman</text:span> (PVV):
               </text:p>
      <text:p text:style-name="spreekbeurt-eerste">Voorzitter. Wij hebben een goed algemeen overleg gehad met beide ministers over de evaluatie van de missies. In de opsomming
                  zijn ons een aantal zaken opgevallen. Zoals men weet, zijn wij niet gecharmeerd van de Palestijnse Autoriteit en van de manier
                  waarop deze zich gedraagt tegenover onze vrienden in Israel. Er zijn twee missies waarin Palestijnen en Nederlandse militairen
                  samen optrekken. Dat is de PVV een doorn in het oog. Wij zouden het zeer wenselijk vinden als beide missies stoppen. Vandaar
                  de volgende moties.
               </text:p>
      <text:h text:outline-level="2" text:style-name="motie_kop">Motie
                  </text:h>
      <text:p text:style-name="motie">De Kamer,</text:p>
      <text:p text:style-name="motie">gehoord de beraadslaging,</text:p>
      <text:p text:style-name="motie">overwegende dat Nederland participeert in de missie USSC-R en USSC Dayton en dat deze missie zich bezighoudt met het trainen
                     en uitrusten van cursisten die daarna zullen werken voor de Palestijnse National Security Forces en de Presidential Guard;
                  </text:p>
      <text:p text:style-name="motie">van mening dat de Palestijnse Autoriteit is ontstaan uit geweld en terreur en een directe bedreiging vormt voor de democratische
                     rechtsstaat Israël;
                  </text:p>
      <text:p text:style-name="motie">verzoekt de regering, onmiddellijk te stoppen met haar bijdrage aan deze
                     vreselijke missie,
                  </text:p>
      <text:p text:style-name="motie">en gaat over tot de orde van de dag.</text:p>
      <text:p text:style-name="spreker">De <text:span text:style-name="handelingen.naam">voorzitter</text:span>:
                     </text:p>
      <text:p text:style-name="alineagroep">Deze motie is voorgesteld door het lid Brinkman. Naar mij blijkt, wordt de indiening ervan voldoende ondersteund.</text:p>
      <text:p text:style-name="alineagroep.end">Zij krijgt nr. 174 (29521).
                        </text:p>
      <text:h text:outline-level="2" text:style-name="motie_kop">Motie
                  </text:h>
      <text:p text:style-name="motie">De Kamer,</text:p>
      <text:p text:style-name="motie">gehoord de beraadslaging,</text:p>
      <text:p text:style-name="motie">overwegende dat binnen de missie European Border Assistance Mission (EUBAM) Rafah de mogelijkheid bestaat dat Nederlandse
                     militairen Palestijnse grensfunctionarissen gaan trainen en begeleiden;
                  </text:p>
      <text:p text:style-name="motie">van mening dat de Palestijnse Autoriteit is ontstaan uit geweld en terreur en een directe bedreiging vormt voor de democratische
                     rechtsstaat Israël;
                  </text:p>
      <text:p text:style-name="motie">verzoekt de regering, onmiddellijk te stoppen met haar bijdrage en ondersteuning aan deze vreselijke missie,</text:p>
      <text:p text:style-name="motie">en gaat over tot de orde van de dag.</text:p>
      <text:p text:style-name="spreker">De <text:span text:style-name="handelingen.naam">voorzitter</text:span>:
                     </text:p>
      <text:p text:style-name="alineagroep">Deze motie is voorgesteld door het lid Brinkman. Naar mij blijkt, wordt de indiening ervan voldoende ondersteund.</text:p>
      <text:p text:style-name="alineagroep.end">Zij krijgt nr. 175 (29521).
                        </text:p>
      <text:p text:style-name="agendapunt">De vergadering wordt enkele ogenblikken geschorst.</text:p>
      <text:p text:style-name="white-marker"><text:span text:style-name="normal"></text:span></text:p>
      <text:p text:style-name="eerste.spreker">Minister <text:span text:style-name="handelingen.naam">Rosenthal</text:span>:
               </text:p>
      <text:p text:style-name="alineagroep">Voorzitter. Ik dank de indiener van de twee moties. Ik moet beide moties mede namens collega Hillen ontraden. Ik zeg er in
                     alle duidelijkheid bij dat de eerste missie, die in Rafah, plaatsvindt op verzoek van Israël, Egypte en de Palestijnse Autoriteit.
                     Dus ook Israël is daarbij volop betrokken. Voor de tweede missie geldt hetzelfde. Dit geeft aan dat er wat dat betreft overeenstemming
                     is tussen de betrokken partijen, ook in het conflict tussen Israël en de Palestijnse Autoriteit, over de waarde van deze missies.
                  </text:p>
      <text:p text:style-name="alineagroep.end">Ik voeg er nog aan toe – de heer Brinkman herinnert zich dit ook – dat ik in het AO naar voren heb gebracht dat zaken die
                     eromheen zitten, zoals het opbouwen van een ordentelijke veiligheidsstructuur ook in de Palestijnse gebieden, zich afspelen
                     in volledige samenspraak tussen de betrokkenen, inclusief de Palestijnse Autoriteit. Dat de Palestijnse organisaties een verleden
                     hebben dat wij niet prettig vinden, om het eufemistisch te zeggen, moge ook duidelijk zijn. Het is nu echter anno 2011 en
                     de ontwikkelingen gaan in een richting waarin er naar wij hopen op een zo kort mogelijke termijn een volledige overeenstemming
                     zal ontstaan in het vredesproces tussen Israël en de Palestijnse Autoriteit.
                  </text:p>
      <text:p text:style-name="spreekbeurt-eerste">De beraadslaging wordt gesloten.</text:p>
      <text:p text:style-name="agendapunt">De vergadering wordt van 15.32 uur tot 15.5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Evaluatie missies<text:tab/>TK-16<text:tab/>1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valuatie missies</dc:title>
  </office:meta>
</office:document-meta>
</file>