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 Belastingverdrag Japan</text:span></text:p>
      <text:p text:style-name="alineagroep.end">Aan de orde zijn de <text:span text:style-name="vet">stemmingen</text:span> in verband met het wetsvoorstel <text:span text:style-name="vet">Goedkeuring van het op 25 augustus 2010 te Tokio tot stand gekomen Verdrag tussen het Koninkrijk der Nederlanden en Japan
                        tot het vermijden van dubbele belasting met betrekking tot belastingen naar het inkomen, met Protocol (</text:span><text:span text:style-name="vet">Trb. 2010, 249</text:span><text:span text:style-name="vet"> en </text:span><text:span text:style-name="vet">Trb. 2011, 84</text:span><text:span text:style-name="vet">) (</text:span><text:span text:style-name="vet">32776</text:span><text:span text:style-name="vet">).</text:span></text:p>
      <text:p text:style-name="agendapunt">(Zie vergadering van 26 oktober 2011.)</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oktober 2011</text:p>
        <text:p text:style-name="footer.handelingen">Tweede Kamer<text:tab/>Stemmingen Belastingverdrag Japan<text:tab/>TK-16<text:tab/>16-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Belastingverdrag Japan</dc:title>
  </office:meta>
</office:document-meta>
</file>