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5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6 oktober 2011</text:p>
          <text:p text:style-name="handelingen.opening">Aanvang 10:15 uur</text:p>
        </draw:text-box>
      </draw:frame>
      <text:p text:style-name="Standard"><text:span text:style-name="handelingen.item-titel">1 </text:span></text:p>
      <text:p text:style-name="opening"><text:span text:style-name="vet">Voorzitter: Berndsen</text:span></text:p>
      <text:p text:style-name="opening">Aanwezig zijn 108 leden der Kamer, te weten:</text:p>
      <text:p text:style-name="opening">Agema, Aptroot, Azmani, Bashir, Van Beek, Beertema, Van Bemmel, Berndsen, Van den Besselaar, Biskop, Van Bochove, De Boer,
               Van Bommel, Bontes, Bosman, Bouwmeester, Brinkman, Ten Broeke, Bruins Slot, Van der Burg, Çelik, Cohen, Çörüz, Van Dam, Dibi,
               Tony van Dijck, Dijkgraaf, Dijksma, Dijkstra, Dijsselbloem, Dille, Eijsink, Elias, Elissen, Ferrier, Fritsma, Van Gent, Van
               Gerven, Gesthuizen, Groot, Hachchi, Van Haersma Buma, Van der Ham, Hamer, Harbers, Heijnen, Helder, Hennis-Plasschaert, Hernandez,
               Van Hijum, Holtackers, Houwers, Jacobi, Jadnanansing, Paulus Jansen, De Jong, Karabulut, Klaver, Van Klaveren, Knops, Kooiman,
               Koolmees, Koopmans, Koppejan, Leegte, Lodders, Lucas, Lucassen, Monasch, De Mos, Mulder, Neppérus, Van Nieuwenhuizen-Wijbenga,
               Omtzigt, Ormel, Ortega-Martijn, Ouwehand, Van Raak, Recourt, Roemer, De Roon, Samsom, Schouten, Schouw, Slob, Smeets, Smilde,
               Smits, Snijder-Hazelhoff, Spekman, Van der Staaij, Sterk, Van der Steur, Straus, Taverne, Thieme, Timmermans, Van der Veen,
               Van Veldhoven, Venrooy-van Ark, Verhoeven, Van Vliet, Voordewind, Van der Werf, Wilders, De Wit, Wolbert en Ziengs,
            </text:p>
      <text:p text:style-name="opening">en mevrouw Van Bijsterveldt-Vliegenthart, minister van Onderwijs, Cultuur en Wetenschap, de heer Donner, minister van Binnenlandse
               Zaken en Koninkrijksrelaties, de heer Leers, minister voor Immigratie en Asiel, en de heer Weekers, staatssecretaris van Financiën.
            </text:p>
      <text:p text:style-name="spreker">De <text:span text:style-name="handelingen.naam">voorzitter</text:span>:
               </text:p>
      <text:p text:style-name="spreekbeurt">Ik deel aan de Kamer mee dat het lid Voordewind zich voor de ochtendvergadering heeft afgemeld:</text:p>
      <text:p text:style-name="spreekbeurt">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oktober 2011</text:p>
        <text:p text:style-name="footer.handelingen">Tweede Kamer<text:tab/><text:tab/>TK-15<text:tab/>1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