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op de medische keuringen in verband met het opnemen van de mogelijkheid tot onderbrenging van de klachtenbehandeling
                  bij aanstellingskeuringen bij de Sociaal-Economische Raad en enige andere wijzigingen – 33050</text:p>
      <text:p text:style-name="alineagroep">minister van Sociale Zaken en Werkgelegenheid, H.G.J. Kamp – 14 oktober 2011</text:p>
      <text:p text:style-name="alineagroep.end">Koninklijke boodschap, met de erbij behorende stukken, is al rondgezonden en gepubliceerd</text:p>
      <text:p text:style-name="alineagroep">Wijziging van enige bepalingen van Boek 1 van het Burgerlijk Wetboek inzake curatele, onderbewindstelling ter bescherming
                  van meerderjarigen en mentorschap ten behoeve van meerderjarigen en enige andere bepalingen (Wet wijziging curatele, beschermingsbewind
                  en mentorschap) – 33054</text:p>
      <text:p text:style-name="alineagroep">staatssecretaris van Veiligheid en Justitie, F. Teeven – 24 oktober 2011</text:p>
      <text:p text:style-name="alineagroep.end">Koninklijke boodschap, met de erbij behorende stukken, is al rondgezonden en gepubliceerd</text:p>
      <text:p text:style-name="handeling_bijlage-stukkenlijst">Negentien brieven van de Directeur van het Kabinet der Koningin, met de mededeling, dat Hare Majesteit de haar door de Staten-Generaal
               toegezonden voorstellen van (rijks)wet, gedrukt onder de nummers 32481, 32021, 32562, 32613, 30645, 32540, 31501, 32474, 32365 (R1912), 32137, 31763, 32363, 32197, 32195, 32134, 32131, 32424, 32416 en 32464 heeft goedgekeurd.
            </text:p>
      <text:p text:style-name="handeling_bijlage-stukkenlijst">De Voorzitter stelt voor, deze brieven voor kennisgeving aan te nemen;</text:p>
      <text:p text:style-name="white-marker"><text:span text:style-name="normal"></text:span></text:p>
      <text:h text:outline-level="3" text:style-name="divisiekop1">De volgende voorstellen van wet
            </text:h>
      <text:p text:style-name="alineagroep">Wijziging van de begrotingsstaat van het Ministerie van Financiën (IXB) voor het jaar 2011 (Incidentele suppletoire begroting
                  EFSF) – 33029</text:p>
      <text:p text:style-name="alineagroep">minister van Financiën, J.C. de Jager – 3 oktober 2011</text:p>
      <text:p text:style-name="alineagroep.end">Voorstel van wet al rondgezonden en gepubliceerd</text:p>
      <text:p text:style-name="white-marker"><text:span text:style-name="normal"></text:span></text:p>
      <text:h text:outline-level="3" text:style-name="divisiekop1">Brief regering
            </text:h>
      <text:p text:style-name="alineagroep">Afschrift van de brief aan de gemeente Vaals inzake bestrijding bijstandstoerisme Vaals – 17050-415</text:p>
      <text:p text:style-name="alineagroep">minister van Sociale Zaken en Werkgelegenheid, H.G.J. Kamp – 14 oktober 2011</text:p>
      <text:p text:style-name="alineagroep.end">Rondgezonden en gepubliceerd</text:p>
      <text:p text:style-name="alineagroep">Aanbieding 20ste Voortgangsrapportage Zandmaas en Grensmaas – 18106-207</text:p>
      <text:p text:style-name="alineagroep">staatssecretaris van Infrastructuur en Milieu, J.J. Atsma – 13 oktober 2011</text:p>
      <text:p text:style-name="alineagroep.end">Rondgezonden en gepubliceerd</text:p>
      <text:p text:style-name="alineagroep">Voornaamste bevindingen verbeterde asielprocedure – 19637-1460</text:p>
      <text:p text:style-name="alineagroep">minister voor Immigratie en Asiel, G.B.M. Leers – 17 oktober 2011</text:p>
      <text:p text:style-name="alineagroep.end">Rondgezonden en gepubliceerd</text:p>
      <text:p text:style-name="alineagroep">Aanbieding van en reactie op het rapport van het WODC over het experiment Perspectief – 19637-1461</text:p>
      <text:p text:style-name="alineagroep">minister voor Immigratie en Asiel, G.B.M. Leers – 14 september 2011</text:p>
      <text:p text:style-name="alineagroep.end">Rondgezonden en gepubliceerd</text:p>
      <text:p text:style-name="alineagroep">Verslag van de Raad Algemene Zaken van 11 oktober 2011 – 21501-02-1098</text:p>
      <text:p text:style-name="alineagroep">minister van Buitenlandse Zaken, U. Rosenthal – 18 oktober 2011</text:p>
      <text:p text:style-name="alineagroep.end">Rondgezonden en gepubliceerd</text:p>
      <text:p text:style-name="alineagroep">Verslag van de Raad Buitenlandse Zaken d.d. 10 oktober 2011 – 21501-02-1099</text:p>
      <text:p text:style-name="alineagroep">minister van Buitenlandse Zaken, U. Rosenthal – 18 oktober 2011</text:p>
      <text:p text:style-name="alineagroep.end">Rondgezonden en gepubliceerd</text:p>
      <text:p text:style-name="alineagroep">Reactie op verzoek van het lid Recourt n.a.v. uitspraken Commissaris Piebalgs dat de EU in ontwikkelingslanden ongeloofwaardig
                  is – 21501-04-136</text:p>
      <text:p text:style-name="alineagroep">staatssecretaris van Buitenlandse Zaken, H.P.M. Knapen – 13 oktober 2011</text:p>
      <text:p text:style-name="alineagroep.end">Rondgezonden en gepubliceerd</text:p>
      <text:p text:style-name="alineagroep">Aanbieding verslag van de Ecofin-raad van 4 oktober 2011 te Luxemburg – 21501-07-845</text:p>
      <text:p text:style-name="alineagroep">minister van Financiën, J.C. de Jager – 14 oktober 2011</text:p>
      <text:p text:style-name="alineagroep.end">Rondgezonden en gepubliceerd</text:p>
      <text:p text:style-name="alineagroep">Versterken Europese economische stabiliteit en groeivermogen – 21501-07-847</text:p>
      <text:p text:style-name="alineagroep">minister van Economische Zaken, Landbouw en Innovatie, M.J.M. Verhagen – 17 oktober 2011</text:p>
      <text:p text:style-name="alineagroep.end">Rondgezonden en gepubliceerd</text:p>
      <text:p text:style-name="alineagroep">Vertrouwelijke toezending van EFSF-ontwerprichtlijnen voor achtereenvolgens een "precautionary programme", herkapitalisatie
                  van financiële instellingen, aankopen op de primaire markt en interventies op de secundaire markt – 21501-07-848</text:p>
      <text:p text:style-name="alineagroep">minister van Financiën, J.C. de Jager – 20 oktober 2011</text:p>
      <text:p text:style-name="alineagroep.end">Rondgezonden en gepubliceerd</text:p>
      <text:p text:style-name="alineagroep">Vertrouwelijke toezending van het vijfde voortgangsrapport van de Europese Commissie over de implementatie van het Griekse
                  programma – 21501-07-849</text:p>
      <text:p text:style-name="alineagroep">minister van Financiën, J.C. de Jager – 21 oktober 2011</text:p>
      <text:p text:style-name="alineagroep.end">Rondgezonden en gepubliceerd</text:p>
      <text:p text:style-name="alineagroep">Verslag van de Raad voor Concurrentievermogen van 29 en 30 september 2011 – 21501-30-272</text:p>
      <text:p text:style-name="alineagroep">minister van Economische Zaken, Landbouw en Innovatie, M.J.M. Verhagen – 20 oktober 2011</text:p>
      <text:p text:style-name="alineagroep.end">Rondgezonden en gepubliceerd</text:p>
      <text:p text:style-name="alineagroep">Verslag van de Raad WSBVC, onderdeel Werkgelegenheid en Sociaal Beleid, van 3 oktober 2011 – 21501-31-257</text:p>
      <text:p text:style-name="alineagroep">minister van Sociale Zaken en Werkgelegenheid, H.G.J. Kamp – 14 oktober 2011</text:p>
      <text:p text:style-name="alineagroep.end">Rondgezonden en gepubliceerd</text:p>
      <text:p text:style-name="alineagroep">Betaalschema voor de Bedrijfstoeslagregeling (BTR 2011) – 21501-32-525</text:p>
      <text:p text:style-name="alineagroep">staatssecretaris van Economische Zaken, Landbouw en Innovatie, H. Bleker – 13 oktober 2011</text:p>
      <text:p text:style-name="alineagroep.end">Rondgezonden en gepubliceerd</text:p>
      <text:p text:style-name="alineagroep">Fiche inzake een mededeling en besluit energievoorzieningszekerheid en internationale samenwerking – 22112-1243</text:p>
      <text:p text:style-name="alineagroep">staatssecretaris van Buitenlandse Zaken, H.P.M. Knapen – 17 oktober 2011</text:p>
      <text:p text:style-name="alineagroep.end">Rondgezonden en gepubliceerd</text:p>
      <text:p text:style-name="alineagroep">Kabinetsreactie EU-Groenboek detentie – 22112-1244</text:p>
      <text:p text:style-name="alineagroep">staatssecretaris van Veiligheid en Justitie, F. Teeven – 17 oktober 2011</text:p>
      <text:p text:style-name="alineagroep.end">Rondgezonden en gepubliceerd</text:p>
      <text:p text:style-name="alineagroep">Verslag schriftelijk overleg inzake de kabinetsreactie op het Groenboek exportcontrole dual-usegoederen – 22112-1245</text:p>
      <text:p text:style-name="alineagroep">staatssecretaris van Economische Zaken, Landbouw en Innovatie, H. Bleker – 21 oktober 2011</text:p>
      <text:p text:style-name="alineagroep.end">Rondgezonden en gepubliceerd</text:p>
      <text:p text:style-name="alineagroep">Reactie op advies RSJ "Zorg voor ingesloten licht verstandelijk beperkte jongeren" – 24587-440</text:p>
      <text:p text:style-name="alineagroep">staatssecretaris van Veiligheid en Justitie, F. Teeven – 17 oktober 2011</text:p>
      <text:p text:style-name="alineagroep.end">Rondgezonden en gepubliceerd</text:p>
      <text:p text:style-name="alineagroep">Verslag Raad Buitenlandse Zaken (WTO Doha Development Agenda) (min EL&amp;I) – 25074-174</text:p>
      <text:p text:style-name="alineagroep">staatssecretaris van Economische Zaken, Landbouw en Innovatie, H. Bleker – 18 oktober 2011</text:p>
      <text:p text:style-name="alineagroep.end">Rondgezonden en gepubliceerd</text:p>
      <text:p text:style-name="alineagroep">Schriftelijke reactie aangenomen moties Notitie Fiscaal Verdragsbeleid 2011 (NFV 2011) – 25087-27</text:p>
      <text:p text:style-name="alineagroep">staatssecretaris van Financiën, F.H.H. Weekers – 18 oktober 2011</text:p>
      <text:p text:style-name="alineagroep.end">Rondgezonden en gepubliceerd</text:p>
      <text:p text:style-name="alineagroep">Monitoring eigen bijdrage ggz – 25424-146</text:p>
      <text:p text:style-name="alineagroep">minister van Volksgezondheid, Welzijn en Sport, E.I. Schippers – 12 oktober 2011</text:p>
      <text:p text:style-name="alineagroep.end">Rondgezonden en gepubliceerd</text:p>
      <text:p text:style-name="alineagroep">Elfde jaarrapportage van het helikopterproject NH-90 – 25928-49</text:p>
      <text:p text:style-name="alineagroep">minister van Defensie, J.S.J. Hillen – 13 oktober 2011</text:p>
      <text:p text:style-name="alineagroep.end">Rondgezonden en gepubliceerd</text:p>
      <text:p text:style-name="alineagroep">Registratie, toezicht en handhaving door gemeenten i.v.m. legionellarisico's van natte koeltorens – 26442-52</text:p>
      <text:p text:style-name="alineagroep">staatssecretaris van Infrastructuur en Milieu, J.J. Atsma – 12 oktober 2011</text:p>
      <text:p text:style-name="alineagroep.end">Rondgezonden en gepubliceerd</text:p>
      <text:p text:style-name="alineagroep">Lekken in een aantal gemeentelijke websites – 26643-193</text:p>
      <text:p text:style-name="alineagroep">minister van Binnenlandse Zaken en Koninkrijksrelaties, J.P.H. Donner – 12 oktober 2011</text:p>
      <text:p text:style-name="alineagroep.end">Rondgezonden en gepubliceerd</text:p>
      <text:p text:style-name="alineagroep">Evaluatie College voor de Toelating van gewasbeschermingsmiddelen en biociden (Ctgb) – 27858-100</text:p>
      <text:p text:style-name="alineagroep">staatssecretaris van Economische Zaken, Landbouw en Innovatie, H. Bleker – 13 oktober 2011</text:p>
      <text:p text:style-name="alineagroep.end">Rondgezonden en gepubliceerd</text:p>
      <text:p text:style-name="alineagroep">UNAMA-rapport over behandeling gevangenen in Afghaanse detentiecentra – 27925-438</text:p>
      <text:p text:style-name="alineagroep">minister van Buitenlandse Zaken, U. Rosenthal – 14 oktober 2011</text:p>
      <text:p text:style-name="alineagroep.end">Rondgezonden en gepubliceerd</text:p>
      <text:p text:style-name="alineagroep">Stand van zaken orka Morgan – 28286-527</text:p>
      <text:p text:style-name="alineagroep">staatssecretaris van Economische Zaken, Landbouw en Innovatie, H. Bleker – 12 oktober 2011</text:p>
      <text:p text:style-name="alineagroep.end">Rondgezonden en gepubliceerd</text:p>
      <text:p text:style-name="alineagroep">Reactie op verzoek commissie om toezending van de visie op de intensieve veehouderij – 28973-82</text:p>
      <text:p text:style-name="alineagroep">staatssecretaris van Economische Zaken, Landbouw en Innovatie, H. Bleker – 21 oktober 2011</text:p>
      <text:p text:style-name="alineagroep.end">Rondgezonden en gepubliceerd</text:p>
      <text:p text:style-name="alineagroep">Uitstel beantwoording vragen over Pediatrische Intensive Care Units (PICU's) – 29248-217</text:p>
      <text:p text:style-name="alineagroep">minister van Volksgezondheid, Welzijn en Sport, E.I. Schippers – 14 oktober 2011</text:p>
      <text:p text:style-name="alineagroep.end">Rondgezonden en gepubliceerd</text:p>
      <text:p text:style-name="alineagroep">Onderbezetting in de zorg tijdens de zomer – 29282-127</text:p>
      <text:p text:style-name="alineagroep">minister van Volksgezondheid, Welzijn en Sport, E.I. Schippers – 11 oktober 2011</text:p>
      <text:p text:style-name="alineagroep.end">Rondgezonden en gepubliceerd</text:p>
      <text:p text:style-name="alineagroep">Arbeidsmarktbrief: Vertrouwen in professionals (het arbeidsmarktbeleid voor de zorgprofessionals) – 29282-128</text:p>
      <text:p text:style-name="alineagroep">minister van Volksgezondheid, Welzijn en Sport, E.I. Schippers – 11 oktober 2011</text:p>
      <text:p text:style-name="alineagroep.end">Rondgezonden en gepubliceerd</text:p>
      <text:p text:style-name="alineagroep">Kabinetsreactie op het artikel "Duitse deskundigen: voorzichtig met nanomaterialen" (min EL&amp;I) – 29338-111</text:p>
      <text:p text:style-name="alineagroep">minister van Economische Zaken, Landbouw en Innovatie, M.J.M. Verhagen – 14 oktober 2011</text:p>
      <text:p text:style-name="alineagroep.end">Rondgezonden en gepubliceerd</text:p>
      <text:p text:style-name="alineagroep">Startdatum experiment "2toDrive" (begeleid rijden) – 29398-298</text:p>
      <text:p text:style-name="alineagroep">minister van Infrastructuur en Milieu, M.H. Schultz van Haegen-Maas Geesteranus – 13 oktober 2011</text:p>
      <text:p text:style-name="alineagroep.end">Rondgezonden en gepubliceerd</text:p>
      <text:p text:style-name="alineagroep">Beoordeling voortgang CBR – 29398-299</text:p>
      <text:p text:style-name="alineagroep">minister van Infrastructuur en Milieu, M.H. Schultz van Haegen-Maas Geesteranus – 14 oktober 2011</text:p>
      <text:p text:style-name="alineagroep.end">Rondgezonden en gepubliceerd</text:p>
      <text:p text:style-name="alineagroep">Ernstig verkeersgewonden 2010 – 29398-300</text:p>
      <text:p text:style-name="alineagroep">minister van Infrastructuur en Milieu, M.H. Schultz van Haegen-Maas Geesteranus – 18 oktober 2011</text:p>
      <text:p text:style-name="alineagroep.end">Rondgezonden en gepubliceerd</text:p>
      <text:p text:style-name="alineagroep">Afschriften van correspondentie met de ILO over de verenigbaarheid van de Wet WIA met ILO-verdrag 121 – 29427-78</text:p>
      <text:p text:style-name="alineagroep">staatssecretaris van Sociale Zaken en Werkgelegenheid, P. de Krom – 18 oktober 2011</text:p>
      <text:p text:style-name="alineagroep.end">Rondgezonden en gepubliceerd</text:p>
      <text:p text:style-name="alineagroep">Aanbieding van de rapportages van het Centraal Fonds Volkshuisvesting over de financiële spankracht van woningcorporaties
                  in Parkstad en Eemsdelta – 29453-207</text:p>
      <text:p text:style-name="alineagroep">minister van Binnenlandse Zaken en Koninkrijksrelaties, J.P.H. Donner – 17 oktober 2011</text:p>
      <text:p text:style-name="alineagroep.end">Rondgezonden en gepubliceerd</text:p>
      <text:p text:style-name="alineagroep">De verkoop van sociale huurwoningen die vallen onder de Koopgarant regeling en de samenwerking tussen gemeente Amsterdam,
                  de Belastingdienst Amsterdam, de Amsterdamse Federatie van Woningcorporaties en de Stichting OpMaat om te komen tot toepassing
                  van een Koopgarantmodel, waarbij het stelsel van erfpacht wordt betrokken – 29453-208</text:p>
      <text:p text:style-name="alineagroep">minister van Binnenlandse Zaken en Koninkrijksrelaties, J.P.H. Donner – 11 oktober 2011</text:p>
      <text:p text:style-name="alineagroep.end">Rondgezonden en gepubliceerd</text:p>
      <text:p text:style-name="alineagroep">Kabinetsreactie kwaliteitsonderzoek Inspectie OOV inzake de Operationeel Leidinggevende Leergang – 29628-273</text:p>
      <text:p text:style-name="alineagroep">minister van Veiligheid en Justitie, I.W. Opstelten – 11 oktober 2011</text:p>
      <text:p text:style-name="alineagroep.end">Rondgezonden en gepubliceerd</text:p>
      <text:p text:style-name="alineagroep">Vervolgonderzoek TNO-rapport over belemmeringen Landelijke Arbeidstijdenregeling politie en Barp sector politie – 29628-274</text:p>
      <text:p text:style-name="alineagroep">minister van Veiligheid en Justitie, I.W. Opstelten – 11 oktober 2011</text:p>
      <text:p text:style-name="alineagroep.end">Rondgezonden en gepubliceerd</text:p>
      <text:p text:style-name="alineagroep">Hinderbeperkende maatregel Schiphol CROS Pilot 3b+ – 29665-169</text:p>
      <text:p text:style-name="alineagroep">staatssecretaris van Infrastructuur en Milieu, J.J. Atsma – 20 oktober 2011</text:p>
      <text:p text:style-name="alineagroep.end">Rondgezonden en gepubliceerd</text:p>
      <text:p text:style-name="alineagroep">Regeling vergoeding aalvissers – 29675-135</text:p>
      <text:p text:style-name="alineagroep">staatssecretaris van Economische Zaken, Landbouw en Innovatie, H. Bleker – 21 oktober 2011</text:p>
      <text:p text:style-name="alineagroep.end">Rondgezonden en gepubliceerd</text:p>
      <text:p text:style-name="alineagroep">Reactie op verzoek Leijten over selectieve zorginkoop door Menzis – 29689-361</text:p>
      <text:p text:style-name="alineagroep">minister van Volksgezondheid, Welzijn en Sport, E.I. Schippers – 21 oktober 2011</text:p>
      <text:p text:style-name="alineagroep.end">Rondgezonden en gepubliceerd</text:p>
      <text:p text:style-name="alineagroep">Schriftelijke reactie op de plaatsingsstop bij Haeghe Groep en niet verlengen tijdelijke sw-aanstellingen Baanstede – 29817-74</text:p>
      <text:p text:style-name="alineagroep">staatssecretaris van Sociale Zaken en Werkgelegenheid, P. de Krom – 18 oktober 2011</text:p>
      <text:p text:style-name="alineagroep.end">Rondgezonden en gepubliceerd</text:p>
      <text:p text:style-name="alineagroep">Aanbieding afschrift van de reactie op het onderzoeksrapport van de Onderzoeksraad voor de Veiligheid inzake de treinbotsing
                  nabij Barendrecht op 24 september 2009 – 29893-124</text:p>
      <text:p text:style-name="alineagroep">minister van Infrastructuur en Milieu, M.H. Schultz van Haegen-Maas Geesteranus – 11 oktober 2011</text:p>
      <text:p text:style-name="alineagroep.end">Rondgezonden en gepubliceerd</text:p>
      <text:p text:style-name="alineagroep">Antwoorden op vragen van de cie Defensie inzake het openbaar jaarverslag van de Militaire inlichtingen- en veiligheidsdienst
                  (MIVD) voor 2010 – 29924-70</text:p>
      <text:p text:style-name="alineagroep">minister van Defensie, J.S.J. Hillen – 2 september 2011</text:p>
      <text:p text:style-name="alineagroep.end">Rondgezonden en gepubliceerd</text:p>
      <text:p text:style-name="alineagroep">Aanbieding achttiende voortgangsrapportage Ruimte voor de Rivier en de resultaten van de externe tussentijdse evaluatie –
                  30080-55</text:p>
      <text:p text:style-name="alineagroep">staatssecretaris van Infrastructuur en Milieu, J.J. Atsma – 19 oktober 2011</text:p>
      <text:p text:style-name="alineagroep.end">Rondgezonden en gepubliceerd</text:p>
      <text:p text:style-name="alineagroep">Aanbieding rapport Vernieuwing op Drift inzake calamiteiten bij operaties t.b.v. maagverkleining – 31016-21</text:p>
      <text:p text:style-name="alineagroep">minister van Volksgezondheid, Welzijn en Sport, E.I. Schippers – 14 oktober 2011</text:p>
      <text:p text:style-name="alineagroep.end">Rondgezonden en gepubliceerd</text:p>
      <text:p text:style-name="alineagroep">Eerste Voortgangsrapportage Groot Project RRAAM, Studie IJmeerweg, Notitie Reikwijdte en Detailniveau, onderzoek Woningbehoefteprognoses
                  Noordvleugel en Primos Prognose – 31089-88</text:p>
      <text:p text:style-name="alineagroep">minister van Infrastructuur en Milieu, M.H. Schultz van Haegen-Maas Geesteranus – 18 oktober 2011</text:p>
      <text:p text:style-name="alineagroep.end">Rondgezonden en gepubliceerd</text:p>
      <text:p text:style-name="alineagroep">Termijn waarop de Nederlandse reguliere rapportage inzake de Richtlijn Hernieuwbare Energie wordt verstuurd. – 31239-124</text:p>
      <text:p text:style-name="alineagroep">minister van Economische Zaken, Landbouw en Innovatie, M.J.M. Verhagen – 17 oktober 2011</text:p>
      <text:p text:style-name="alineagroep.end">Rondgezonden en gepubliceerd</text:p>
      <text:p text:style-name="alineagroep">PPON-rapporten over het natuurkunde- en techniekonderwijs en over het biologieonderwijs aan het einde van de basisschool –
                  31293-122</text:p>
      <text:p text:style-name="alineagroep">minister van Onderwijs, Cultuur en Wetenschap, J.M. van Bijsterveldt-Vliegenthart – 14 oktober 2011</text:p>
      <text:p text:style-name="alineagroep.end">Rondgezonden en gepubliceerd</text:p>
      <text:p text:style-name="alineagroep">Reactie op verzoek Hamer m.b.t. de bezuinigingen op de kinderopvang – 31322-145</text:p>
      <text:p text:style-name="alineagroep">minister van Sociale Zaken en Werkgelegenheid, H.G.J. Kamp – 13 oktober 2011</text:p>
      <text:p text:style-name="alineagroep.end">Rondgezonden en gepubliceerd</text:p>
      <text:p text:style-name="alineagroep">Antwoorden op vragen inzake Illiquid Assets Back-up Facility in relatie tot verkoop van ING Direct US – 31371-367</text:p>
      <text:p text:style-name="alineagroep">minister van Financiën, J.C. de Jager – 17 oktober 2011</text:p>
      <text:p text:style-name="alineagroep.end">Rondgezonden en gepubliceerd</text:p>
      <text:p text:style-name="alineagroep">Beantwoording aanvullende vragen commissie n.a.v. de halfjaarlijkse voortgangsrapportage SPEER – 31460-21</text:p>
      <text:p text:style-name="alineagroep">minister van Defensie, J.S.J. Hillen – 14 oktober 2011</text:p>
      <text:p text:style-name="alineagroep.end">Rondgezonden en gepubliceerd</text:p>
      <text:p text:style-name="alineagroep">Financiële stand van zaken te geven wat het betreft het Sociaal Economisch Initiatief (SEI) – 31568-88</text:p>
      <text:p text:style-name="alineagroep">minister van Binnenlandse Zaken en Koninkrijksrelaties, J.P.H. Donner – 13 oktober 2011</text:p>
      <text:p text:style-name="alineagroep.end">Rondgezonden en gepubliceerd</text:p>
      <text:p text:style-name="alineagroep">Geografische afbakening van de anticipeergebieden – 31757-32</text:p>
      <text:p text:style-name="alineagroep">minister van Binnenlandse Zaken en Koninkrijksrelaties, J.P.H. Donner – 18 oktober 2011</text:p>
      <text:p text:style-name="alineagroep.end">Rondgezonden en gepubliceerd</text:p>
      <text:p text:style-name="alineagroep">Aanbieding van afschrift van brief aan B en W van de gemeente Schiedam inzake de ontwikkeling van het station Schiedam Kethel.
                  E.e.a. op verzoek van de cie I&amp;M – 31801-21</text:p>
      <text:p text:style-name="alineagroep">minister van Infrastructuur en Milieu, M.H. Schultz van Haegen-Maas Geesteranus – 19 oktober 2011</text:p>
      <text:p text:style-name="alineagroep.end">Rondgezonden en gepubliceerd</text:p>
      <text:p text:style-name="alineagroep">Financiële situatie bij Stichting Zonnehuizen en toezending van rapporten van de IGZ over Zonnehuizen – 31839-135</text:p>
      <text:p text:style-name="alineagroep">staatssecretaris van Volksgezondheid, Welzijn en Sport, M.L.L.E. Veldhuijzen van Zanten-Hyllner – 17 oktober 2011</text:p>
      <text:p text:style-name="alineagroep.end">Rondgezonden en gepubliceerd</text:p>
      <text:p text:style-name="alineagroep">Beleids- en wetgevingsbrief op het terrein van de financiële markten – 31980-55</text:p>
      <text:p text:style-name="alineagroep">minister van Financiën, J.C. de Jager – 20 oktober 2011</text:p>
      <text:p text:style-name="alineagroep.end">Rondgezonden en gepubliceerd</text:p>
      <text:p text:style-name="alineagroep">Ondernemerspleinen – 32004-3</text:p>
      <text:p text:style-name="alineagroep">minister van Economische Zaken, Landbouw en Innovatie, M.J.M. Verhagen – 13 oktober 2011</text:p>
      <text:p text:style-name="alineagroep.end">Rondgezonden en gepubliceerd</text:p>
      <text:p text:style-name="alineagroep">Aanbieding eindrapport "Efficiencyonderzoek Landelijke Publieke Omroep" – 32033-8</text:p>
      <text:p text:style-name="alineagroep">minister van Onderwijs, Cultuur en Wetenschap, J.M. van Bijsterveldt-Vliegenthart – 16 september 2011</text:p>
      <text:p text:style-name="alineagroep.end">Rondgezonden en gepubliceerd</text:p>
      <text:p text:style-name="alineagroep">Reactie op de motie-Van Hijum c.s (32144, nr. 8) inzake een stage voor illegaal in Nederland verblijvende jongeren – 32144-10</text:p>
      <text:p text:style-name="alineagroep">minister van Sociale Zaken en Werkgelegenheid, H.G.J. Kamp – 14 oktober 2011</text:p>
      <text:p text:style-name="alineagroep.end">Rondgezonden en gepubliceerd</text:p>
      <text:p text:style-name="alineagroep">Beantwoording vragen commissie I&amp;M inzake de ontwerp Structuurvisie Toekomst Afsluitdijk – 32308-4</text:p>
      <text:p text:style-name="alineagroep">staatssecretaris van Infrastructuur en Milieu, J.J. Atsma – 13 oktober 2011</text:p>
      <text:p text:style-name="alineagroep.end">Rondgezonden en gepubliceerd</text:p>
      <text:p text:style-name="alineagroep">Geannoteerde agenda JBZ-Raad 27-28 oktober 2011 – 32317-77</text:p>
      <text:p text:style-name="alineagroep">staatssecretaris van Veiligheid en Justitie, F. Teeven – 21 oktober 2011</text:p>
      <text:p text:style-name="alineagroep.end">Rondgezonden en gepubliceerd</text:p>
      <text:p text:style-name="alineagroep">Verslag JBZ-Raad, 22 en 23 september 2011 – 32317-78</text:p>
      <text:p text:style-name="alineagroep">minister van Veiligheid en Justitie, I.W. Opstelten – 21 oktober 2011</text:p>
      <text:p text:style-name="alineagroep.end">Rondgezonden en gepubliceerd</text:p>
      <text:p text:style-name="alineagroep">Consequenties door uitstel van het debat inzake wijziging Wet personenvervoer 2000 – 32376-15</text:p>
      <text:p text:style-name="alineagroep">minister van Infrastructuur en Milieu, M.H. Schultz van Haegen-Maas Geesteranus – 14 oktober 2011</text:p>
      <text:p text:style-name="alineagroep.end">Rondgezonden en gepubliceerd</text:p>
      <text:p text:style-name="alineagroep">Behandeling wetsvoorstel ter implementatie van de Terugkeerrichtlijn – 32420-15</text:p>
      <text:p text:style-name="alineagroep">minister voor Immigratie en Asiel, G.B.M. Leers – 12 oktober 2011</text:p>
      <text:p text:style-name="alineagroep.end">Rondgezonden en gepubliceerd</text:p>
      <text:p text:style-name="alineagroep">Zorg en ondersteuning in de buurt – 32620-27</text:p>
      <text:p text:style-name="alineagroep">minister van Volksgezondheid, Welzijn en Sport, E.I. Schippers – 14 oktober 2011</text:p>
      <text:p text:style-name="alineagroep.end">Rondgezonden en gepubliceerd</text:p>
      <text:p text:style-name="alineagroep">Rijksbreed overzicht innovatiemiddelen – 32637-17</text:p>
      <text:p text:style-name="alineagroep">minister van Economische Zaken, Landbouw en Innovatie, M.J.M. Verhagen – 17 oktober 2011</text:p>
      <text:p text:style-name="alineagroep.end">Rondgezonden en gepubliceerd</text:p>
      <text:p text:style-name="alineagroep">Lijst van vragen en antwoorden inzake de Bedrijfslevenbrief – 32637-18</text:p>
      <text:p text:style-name="alineagroep">minister van Economische Zaken, Landbouw en Innovatie, M.J.M. Verhagen – 19 oktober 2011</text:p>
      <text:p text:style-name="alineagroep.end">Rondgezonden en gepubliceerd</text:p>
      <text:p text:style-name="alineagroep">Reactie op ingediende amendementen m.b.t. wijziging van de Wet op de huurtoeslag (flexibeler maken kwaliteitskorting) – 32694-16</text:p>
      <text:p text:style-name="alineagroep">minister van Binnenlandse Zaken en Koninkrijksrelaties, J.P.H. Donner – 13 oktober 2011</text:p>
      <text:p text:style-name="alineagroep.end">Rondgezonden en gepubliceerd</text:p>
      <text:p text:style-name="alineagroep">Beantwoording nadere vragen inzake de huurprijsherziening van ligplaatsen voor woonboten – 32730-2</text:p>
      <text:p text:style-name="alineagroep">staatssecretaris van Financiën, F.H.H. Weekers – 13 oktober 2011</text:p>
      <text:p text:style-name="alineagroep.end">Rondgezonden en gepubliceerd</text:p>
      <text:p text:style-name="alineagroep">Stand van zaken t.a.v. de bezuinigingsmonitor van het ministerie van Financiën en de aansluiting van Defensie daarbij – 32733-43</text:p>
      <text:p text:style-name="alineagroep">minister van Defensie, J.S.J. Hillen – 13 oktober 2011</text:p>
      <text:p text:style-name="alineagroep.end">Rondgezonden en gepubliceerd</text:p>
      <text:p text:style-name="alineagroep">Herziening van de belegging van het vastgoed op basis van de maatregelen in het kader van "Defensie na de kredietcrisis" –
                  32733-44</text:p>
      <text:p text:style-name="alineagroep">minister van Defensie, J.S.J. Hillen – 31 augustus 2011</text:p>
      <text:p text:style-name="alineagroep.end">Rondgezonden en gepubliceerd</text:p>
      <text:p text:style-name="alineagroep">Reactie op verzoek commissie inzake de situatie van de Kopten in Egypte – 32735-36</text:p>
      <text:p text:style-name="alineagroep">minister van Buitenlandse Zaken, U. Rosenthal – 12 oktober 2011</text:p>
      <text:p text:style-name="alineagroep.end">Rondgezonden en gepubliceerd</text:p>
      <text:p text:style-name="alineagroep">Reactie op het jaarverslag van het College bescherming persoonsgegevens (CBP) over 2010 – 32761-3</text:p>
      <text:p text:style-name="alineagroep">staatssecretaris van Veiligheid en Justitie, F. Teeven – 18 oktober 2011</text:p>
      <text:p text:style-name="alineagroep.end">Rondgezonden en gepubliceerd</text:p>
      <text:p text:style-name="alineagroep">Voortgang ratificatie belastingverdrag Nederland – Japan – 32776-8</text:p>
      <text:p text:style-name="alineagroep">staatssecretaris van Financiën, F.H.H. Weekers – 14 oktober 2011</text:p>
      <text:p text:style-name="alineagroep.end">Rondgezonden en gepubliceerd</text:p>
      <text:p text:style-name="alineagroep">Beantwoording vragen commissie OCW inzake het antwoord op de brief van de Rijksakademie van beeldende kunsten met betrekking
                  tot de dreigende beëindiging van de financiering – 32820-47</text:p>
      <text:p text:style-name="alineagroep">staatssecretaris van Onderwijs, Cultuur en Wetenschap, H. Zijlstra – 19 oktober 2011</text:p>
      <text:p text:style-name="alineagroep.end">Rondgezonden en gepubliceerd</text:p>
      <text:p text:style-name="alineagroep">Stand van zaken met betrekking tot schaliegas en gasopslag Bergermeer – 32849-2</text:p>
      <text:p text:style-name="alineagroep">minister van Economische Zaken, Landbouw en Innovatie, M.J.M. Verhagen – 17 oktober 2011</text:p>
      <text:p text:style-name="alineagroep.end">Rondgezonden en gepubliceerd</text:p>
      <text:p text:style-name="alineagroep">Handhaving Wet minimumloon en minimumvakantietoeslag. Reactie van de minister n.a.v. opmerkingen van FNV, CNV en MHP – 32896-5</text:p>
      <text:p text:style-name="alineagroep">minister van Sociale Zaken en Werkgelegenheid, H.G.J. Kamp – 6 oktober 2011</text:p>
      <text:p text:style-name="alineagroep.end">Rondgezonden en gepubliceerd</text:p>
      <text:p text:style-name="alineagroep">Meerkosten bij tunnelprojecten – 33000-A-4</text:p>
      <text:p text:style-name="alineagroep">minister van Infrastructuur en Milieu, M.H. Schultz van Haegen-Maas Geesteranus – 14 oktober 2011</text:p>
      <text:p text:style-name="alineagroep.end">Rondgezonden en gepubliceerd</text:p>
      <text:p text:style-name="alineagroep">Reactie op toezeggingen over de evaluatie schuldverlichting Nigeria (32500V-nr. 195). – 33000-V-7</text:p>
      <text:p text:style-name="alineagroep">staatssecretaris van Buitenlandse Zaken, H.P.M. Knapen – 13 oktober 2011</text:p>
      <text:p text:style-name="alineagroep.end">Rondgezonden en gepubliceerd</text:p>
      <text:p text:style-name="alineagroep">Bijgewerkte informatie over misbruik van GAVI-fondsen in Mali – 33000-V-8</text:p>
      <text:p text:style-name="alineagroep">staatssecretaris van Buitenlandse Zaken, H.P.M. Knapen – 13 oktober 2011</text:p>
      <text:p text:style-name="alineagroep.end">Rondgezonden en gepubliceerd</text:p>
      <text:p text:style-name="alineagroep">Aanbieding regeringsreactie op Advies Nr. 20 van de Commissie van Advies inzake Volkenrechtelijke Vraagstukken (CAVV) over
                  de immuniteit van buitenlandse ambtsdragers – 33000-V-9</text:p>
      <text:p text:style-name="alineagroep">minister van Buitenlandse Zaken, U. Rosenthal – 19 oktober 2011</text:p>
      <text:p text:style-name="alineagroep.end">Rondgezonden en gepubliceerd</text:p>
      <text:p text:style-name="alineagroep">Aanbieding Jaarverslag Rathenau Instituut 2010 – 33000-VIII-9</text:p>
      <text:p text:style-name="alineagroep">staatssecretaris van Onderwijs, Cultuur en Wetenschap, H. Zijlstra – 11 oktober 2011</text:p>
      <text:p text:style-name="alineagroep.end">Rondgezonden en gepubliceerd</text:p>
      <text:p text:style-name="alineagroep">Nieuwe islamitische school voor vo in Amsterdam – 33000-VIII-10</text:p>
      <text:p text:style-name="alineagroep">minister van Onderwijs, Cultuur en Wetenschap, J.M. van Bijsterveldt-Vliegenthart – 11 oktober 2011</text:p>
      <text:p text:style-name="alineagroep.end">Rondgezonden en gepubliceerd</text:p>
      <text:p text:style-name="alineagroep">Verslag schriftelijk overleg inzake subsidieverdeling Besluit rijkssubsidiëring instandhouding monumenten (Brim) in 2012 –
                  33000-VIII-14</text:p>
      <text:p text:style-name="alineagroep">staatssecretaris van Onderwijs, Cultuur en Wetenschap, H. Zijlstra – 13 oktober 2011</text:p>
      <text:p text:style-name="alineagroep.end">Rondgezonden en gepubliceerd</text:p>
      <text:p text:style-name="alineagroep">Luchttransport en Chinook – 33000-X-10</text:p>
      <text:p text:style-name="alineagroep">minister van Defensie, J.S.J. Hillen – 13 oktober 2011</text:p>
      <text:p text:style-name="alineagroep.end">Rondgezonden en gepubliceerd</text:p>
      <text:p text:style-name="alineagroep">Verslag houdende een lijst van vragen en antwoorden inzake de vaststelling van de begrotingsstaten van het Ministerie van
                  Economische Zaken, Landbouw en Innovatie (XIII) voor het jaar 2012 (deel Economie en Innovatie) – 33000-XIII-3</text:p>
      <text:p text:style-name="alineagroep">minister van Economische Zaken, Landbouw en Innovatie, M.J.M. Verhagen – 21 oktober 2011</text:p>
      <text:p text:style-name="alineagroep.end">Rondgezonden en gepubliceerd</text:p>
      <text:p text:style-name="alineagroep">Aanbieding IGZ rapport "Het resultaat telt – Particuliere Klinieken 2010: Geen groei, kwaliteit stabiel" – 33000-XVI-8</text:p>
      <text:p text:style-name="alineagroep">minister van Volksgezondheid, Welzijn en Sport, E.I. Schippers – 19 oktober 2011</text:p>
      <text:p text:style-name="alineagroep.end">Rondgezonden en gepubliceerd</text:p>
      <text:p text:style-name="alineagroep">Uitstel beantwoording vragen commissie RU en en ELI over het rapport "Innovatiebeleid" van de Algemene Rekenkamer – 33009-3</text:p>
      <text:p text:style-name="alineagroep">minister van Economische Zaken, Landbouw en Innovatie, M.J.M. Verhagen – 19 oktober 2011</text:p>
      <text:p text:style-name="alineagroep.end">Rondgezonden en gepubliceerd</text:p>
      <text:p text:style-name="alineagroep">Reactie op motie-Sap c.s. (33000 nr. 19) over zonnepanelen op daken van rijksgebouwen – 33041-2</text:p>
      <text:p text:style-name="alineagroep">minister van Binnenlandse Zaken en Koninkrijksrelaties, J.P.H. Donner – 17 oktober 2011</text:p>
      <text:p text:style-name="alineagroep.end">Rondgezonden en gepubliceerd</text:p>
      <text:p text:style-name="alineagroep">Nadere informatie inzake onderzoek naar het COA – 33042-3</text:p>
      <text:p text:style-name="alineagroep">minister voor Immigratie en Asiel, G.B.M. Leers – 19 oktober 2011</text:p>
      <text:p text:style-name="alineagroep.end">Rondgezonden en gepubliceerd</text:p>
      <text:p text:style-name="alineagroep">Ontwerp algemene maatregel van bestuur houdende wijziging van het Besluit bodemkwaliteit – 33049-1</text:p>
      <text:p text:style-name="alineagroep">staatssecretaris van Infrastructuur en Milieu, J.J. Atsma – 11 oktober 2011</text:p>
      <text:p text:style-name="alineagroep.end">Rondgezonden en gepubliceerd</text:p>
      <text:p text:style-name="alineagroep">Voorlopige toepassing van het Protocol tot wijziging van de Overeenkomst Vietnam inzake luchtdiensten tussen en via hun onderscheiden
                  grondgebieden – 33052-1</text:p>
      <text:p text:style-name="alineagroep">minister van Buitenlandse Zaken, U. Rosenthal – 17 oktober 2011</text:p>
      <text:p text:style-name="alineagroep.end">Rondgezonden en gepubliceerd</text:p>
      <text:p text:style-name="alineagroep">Evaluatie Wet archeologische monumentenzorg (Wamz) en motie Snijder-Hazelfhoff/koopmans (32500 XIII, nr 86) – 33053-1</text:p>
      <text:p text:style-name="alineagroep">staatssecretaris van Onderwijs, Cultuur en Wetenschap, H. Zijlstra – 19 oktober 2011</text:p>
      <text:p text:style-name="alineagroep.end">Rondgezonden en gepubliceerd</text:p>
      <text:p text:style-name="alineagroep">Antwoorden op vragen van de commissie inzake het Plan van aanpak Onvolkomenheden beheer 2010 – 32733-45</text:p>
      <text:p text:style-name="alineagroep">minister van Defensie, J.S.J. Hillen – 14 oktober 2011</text:p>
      <text:p text:style-name="alineagroep.end">Rondgezonden en gepubliceerd</text:p>
      <text:p text:style-name="alineagroep">Antwoorden op vragen van de commissie inzake de appreciatie van het plan van aanpak onvolkomenheden beheer – 32733-46</text:p>
      <text:p text:style-name="alineagroep">voorzitter van de vaste commissie voor Defensie, W.I.I. van Beek – 14 oktober 2011</text:p>
      <text:p text:style-name="alineagroep.end">Rondgezonden en gepubliceerd</text:p>
      <text:p text:style-name="alineagroep">Nadere reactie op verzoek Spekman m.b.t. Wetsvoorstel WWB-maatregelen – 32815-74</text:p>
      <text:p text:style-name="alineagroep">staatssecretaris van Sociale Zaken en Werkgelegenheid, P. de Krom – 11 oktober 2011</text:p>
      <text:p text:style-name="alineagroep.end">Rondgezonden en gepubliceerd</text:p>
      <text:p text:style-name="white-marker"><text:span text:style-name="normal"></text:span></text:p>
      <text:h text:outline-level="3" text:style-name="divisiekop1">De volgende brieven
            </text:h>
      <text:p text:style-name="alineagroep">Voorstel van wet van het lid Van Gent tot wijziging van onder andere de Wet arbeid en zorg (Wet Babyverlof) – 32659</text:p>
      <text:p text:style-name="alineagroep">Tweede Kamerlid, W. van Gent – 24 februari 2011</text:p>
      <text:p text:style-name="alineagroep.end">Rondgezonden, gepubliceerd en voor advies naar de Raad van State gezonden</text:p>
      <text:p text:style-name="alineagroep">Voorstel van wet van de leden Verburg, Aptroot en Dijksma tot wijziging van de Wet houdende wijzing van de Mededingingswet
                  ter versoepeling van de uitzondering op het verbod van mededingingsafspraken – 32664</text:p>
      <text:p text:style-name="alineagroep">Tweede Kamerlid, G. Verburg – 25 februari 2011</text:p>
      <text:p text:style-name="alineagroep.end">Rondgezonden, gepubliceerd en voor advies naar de Raad van State gezonden</text:p>
      <text:p text:style-name="alineagroep">Voorstel van wet van de leden Monasch, Bashir, Van Gent en Verhoeven tot wijziging van de Wet personenvervoer 2000 teneinde
                  inbesteding van openbaar vervoer mogelijk te maken in een plusregio die de gemeente Amsterdam, 's-Gravenhage, Rotterdam of
                  Utrecht omvat – 32845</text:p>
      <text:p text:style-name="alineagroep">Tweede Kamerlid, J.S. Monasch – 8 juli 2011</text:p>
      <text:p text:style-name="alineagroep.end">Rondgezonden, gepubliceerd en voor advies naar de Raad van State gezonden</text:p>
      <text:p text:style-name="alineagroep">Voorstel van rijkswet van de leden Elissen en Helder houdende verklaring dat er grond bestaat een voorstel in overweging te
                  nemen tot verandering in het Statuut voor het Koninkrijk der Nederlanden, strekkende tot modernisering van de rol van de Koning
                  in het staatsbestel – 32865-(R1957)
               </text:p>
      <text:p text:style-name="alineagroep">Tweede Kamerlid, A. Elissen – 31 augustus 2011</text:p>
      <text:p text:style-name="alineagroep.end">Rondgezonden, gepubliceerd en voor advies naar de Raad van State gezonden</text:p>
      <text:p text:style-name="handeling_bijlage-stukkenlijst">Voorstel van rijkswet van de leden Elissen en Helder houdende verklaring dat er grond bestaat een voorstel in overweging te
               nemen tot verandering in de Grondwet, strekkende tot de modernisering van de rol van de Koning in het staatsbestel – 32866-(R1958) 
            </text:p>
      <text:p text:style-name="alineagroep">Tweede Kamerlid, A. Elissen – 31 augustus 2011</text:p>
      <text:p text:style-name="alineagroep.end">Rondgezonden, gepubliceerd en voor advies naar de Raad van State gezonden</text:p>
      <text:p text:style-name="alineagroep">Voorstel van wet van de leden Elissen en Helder houdende verklaring dat er grond bestaat een voorstel in overweging te nemen
                  tot verandering in de Grondwet, strekkende tot modernisering van de rol van de Koning in het staatsbestel – 32867</text:p>
      <text:p text:style-name="alineagroep">Tweede Kamerlid, A. Elissen – 31 augustus 2011</text:p>
      <text:p text:style-name="alineagroep.end">Rondgezonden, gepubliceerd en voor advies naar de Raad van State gezonden</text:p>
      <text:p text:style-name="alineagroep">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 32884</text:p>
      <text:p text:style-name="alineagroep">Tweede Kamerlid, M.H.P. van Dam – 7 september 2011</text:p>
      <text:p text:style-name="alineagroep.end">Rondgezonden, gepubliceerd en voor advies naar de Raad van State gezonden</text:p>
      <text:p text:style-name="alineagroep">Voorstel van wet van de leden Van Gent en van Hijum tot wijziging van de Wet aanpassing arbeidsduur ten einde flexibel werken
                  te bevorderen – 32889</text:p>
      <text:p text:style-name="alineagroep">Tweede Kamerlid, W. van Gent – 9 september 2011</text:p>
      <text:p text:style-name="alineagroep.end">Rondgezonden, gepubliceerd en voor advies naar de Raad van State gezonden</text:p>
      <text:p text:style-name="alineagroep">Voorstel van wet van het lid Van Klaveren tot het houden van een referendum over de wenselijkheid van de invoering van een
                  verbod op de bouw van minaretten (Wet referendum minarettenverbod) – 33010</text:p>
      <text:p text:style-name="alineagroep">Tweede Kamerlid, J.J. van Klaveren – 21 september 2011</text:p>
      <text:p text:style-name="alineagroep.end">Rondgezonden, gepubliceerd en voor advies naar de Raad van State gezonden</text:p>
      <text:p text:style-name="alineagroep">Voorstel van wet van de leden Gesthuizen, Smeets, Blanksma-van den Heuvel en Van Gent tot wijziging van Boek 7 van het Burgerlijk
                  Wetboek houdende verbetering van de huurbescherming van huurders van bedrijfsruimte – 33018</text:p>
      <text:p text:style-name="alineagroep">Tweede Kamerlid, S.M.J.G. Gesthuizen – 27 september 2011</text:p>
      <text:p text:style-name="alineagroep.end">Rondgezonden, gepubliceerd en voor advies naar de Raad van State gezonden</text:p>
      <text:p text:style-name="white-marker"><text:span text:style-name="normal"></text:span></text:p>
      <text:h text:outline-level="3" text:style-name="divisiekop1">Rapport/brief Algemene Rekenkamer
            </text:h>
      <text:p text:style-name="alineagroep">Bijsluiters bij de begrotingen 2012 en informatie inzake de ontwikkeling rond de inrichting van de begrotingen – 33000-60</text:p>
      <text:p text:style-name="alineagroep">president van de Algemene Rekenkamer, S.J. Stuiveling – 13 oktober 2011</text:p>
      <text:p text:style-name="alineagroep.end">Rondgezonden en gepubliceerd</text:p>
      <text:p text:style-name="white-marker"><text:span text:style-name="normal"></text:span></text:p>
      <text:h text:outline-level="3" text:style-name="divisiekop1">Verdrag
            </text:h>
      <text:p text:style-name="alineagroep">Overeenkomst tussen de Regering van de Verenigde Staten van Amerika en de Vier Regeringen van de Franse Republiek, het Verenigd
                  Koninkrijk van Groot-Brittannië en Noord-Ierland, het Koninkrijk der Nederlanden en de Bondsrepubliek Duitsland betreffende
                  de vestiging, bouw en exploitatie van installaties voor de verrijking van uranium met gebruikmaking van gas-ultracentrifugetechnologie
                  in de Verenigde Staten van Amerika; Parijs, 24 februari 2011 (min EL&amp;I) – 2011Z20745</text:p>
      <text:p text:style-name="alineagroep">minister van Buitenlandse Zaken, U. Rosenthal – 24 oktober 2011</text:p>
      <text:p text:style-name="alineagroep.end">Rondgezonden en gepubliceerd</text:p>
      <text:p text:style-name="alineagroep">Notawisseling verdrag Eastern Africa Standby Brigade Coordination Mechanism (EASBRICOM) betreffende de samenwerking ter ondersteuning
                  van de Eastern Africa Standby Force – 32746</text:p>
      <text:p text:style-name="alineagroep">minister van Buitenlandse Zaken, U. Rosenthal – 20 oktober 2011</text:p>
      <text:p text:style-name="alineagroep.end">Rondgezonden en gepubliceerd</text:p>
      <text:p text:style-name="alineagroep">Overeenkomst tussen de Benelux-Staten en de Republiek Kosovo betreffende de terug- en overname van onregelmatig binnengekomen
                  en/of verblijvende personen (Terug- en Overnameovereenkomst), met Uitvoeringsprotocol (Trb. 2011, 127) – 33051-(R1970)
               </text:p>
      <text:p text:style-name="alineagroep">minister van Buitenlandse Zaken, U. Rosenthal – 17 oktober 2011</text:p>
      <text:p text:style-name="alineagroep.end">Rondgezonden en gepubliceerd</text:p>
      <text:p text:style-name="alineagroep">Verdrag tussen het Koninkrijk der Nederlanden en het Sultanaat Oman tot het vermijden van dubbele belasting en het voorkomen
                  van het ontgaan van belasting met betrekking tot belastingen naar het inkomen, met Protocol; Muscat, 5 oktober 2009 – 2011Z20809</text:p>
      <text:p text:style-name="alineagroep">minister van Buitenlandse Zaken, U. Rosenthal – 24 oktober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Wijziging van Boek 1 van het Burgerlijk Wetboek in verband met het juridisch ouderschap van de vrouwelijke partner van de
                        moeder anders dan door adoptie (33032);
                     </text:p>
        </text:list-item>
      </text:list>
      <text:p text:style-name="alineagroep.end">b. de vaste commissie voor Financiën:</text:p>
      <text:list text:style-name="list-style-2">
        <text:list-item>
          <text:p text:style-name="list.star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
                     </text:p>
        </text:list-item>
        <text:list-item>
          <text:p text:style-name="list.cont">Wijziging van de Wet op het financieel toezicht en de Wet toezicht financiële verslaggeving in verband met de herziene richtlijn
                        prospectus (33023);
                     </text:p>
        </text:list-item>
        <text:list-item>
          <text:p text:style-name="list.end">Bepalingen over het accountantsberoep, de Nederlandse beroepsorganisatie van accountants en de Commissie eindtermen accountantsopleiding
                        (Wet op het accountantsberoep) (33025);
                     </text:p>
        </text:list-item>
      </text:list>
      <text:p text:style-name="alineagroep.end">c. de vaste commissie voor Sociale Zaken en Werkgelegenheid:</text:p>
      <text:list text:style-name="list-style-3">
        <text:list-item>
          <text:p text:style-name="list.start">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
                     </text:p>
        </text:list-item>
        <text:list-item>
          <text:p text:style-name="list.end">Wijziging van de Wet op de medische keuringen in verband met het opnemen van de mogelijkheid tot onderbrenging van de klachtenbehandeling
                        bij aanstellingskeuringen bij de Sociaal-Economische Raad en enige andere wijzigingen (33050);
                     </text:p>
        </text:list-item>
      </text:list>
      <text:p text:style-name="alineagroep.end">d. de vaste commissie voor Volksgezondheid, Welzijn en Sport:</text:p>
      <text:list text:style-name="list-style-4">
        <text:list-item>
          <text:p text:style-name="list.single">Wijziging van de Wet tegemoetkoming chronisch zieken en gehandicapten teneinde het recht op een tegemoetkoming afhankelijk
                        te maken van de draagkracht (33045).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Ingekomen stukken<text:tab/>TK-14<text:tab/>14-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