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handelingen.agendapunt"><text:span text:style-name="handelingen.item-titel">15</text:span></text:p>
      <text:p text:style-name="Standard"><text:span text:style-name="handelingen.item-titel">Stemmingen Europese top</text:span></text:p>
      <text:p text:style-name="alineagroep">Aan de orde zijn <text:span text:style-name="vet">de stemmingen</text:span> over bij het debat ingediende <text:span text:style-name="vet">moties</text:span>,
                  </text:p>
      <text:p text:style-name="alineagroep.end">te weten: </text:p>
      <text:list text:style-name="list-style-1">
        <text:list-item>
          <text:p text:style-name="list.start">de motie-Slob/Irrgang over informeren van de Kamer inzake de inzet bij Europese overleggen (21501-20, nr. 572);
                        </text:p>
        </text:list-item>
        <text:list-item>
          <text:p text:style-name="list.end">de gewijzigde motie-Slob/Irrgang over afspraken over salarisplafonds voor bankbestuurders (21 501-20, nr. 574).
                        </text:p>
        </text:list-item>
      </text:list>
      <text:p text:style-name="spreker">De <text:span text:style-name="handelingen.naam">voorzitter</text:span>:
               </text:p>
      <text:p text:style-name="spreekbeurt">In de Handelingen staat dat u afwezig bent, mijnheer Van der Ham.</text:p>
      <text:p text:style-name="spreker">Mevrouw <text:span text:style-name="handelingen.naam">Berndsen</text:span> (D66):
               </text:p>
      <text:p text:style-name="spreekbeurt">De heer Van der Ham is opnieuw aangemeld, maar hij is eigenlijk ziek.</text:p>
      <text:p text:style-name="agendapunt">In stemming komt de motie-Slob/Irrgang (21501-20, nr. 572).
            </text:p>
      <text:p text:style-name="spreker">De <text:span text:style-name="handelingen.naam">voorzitter</text:span>:
               </text:p>
      <text:p text:style-name="spreekbeurt">Ik constateer dat de aanwezige leden van de fracties van de SP, de PvdD, de PvdA, GroenLinks, D66 en de ChristenUnie voor
                  deze motie hebben gestemd en de aanwezige leden van de overige fracties ertegen, zodat zij is verworpen.
               </text:p>
      <text:p text:style-name="agendapunt">In stemming komt de gewijzigde motie-Slob/Irrgang (21501-20, nr. 574).
            </text:p>
      <text:p text:style-name="spreker">De <text:span text:style-name="handelingen.naam">voorzitter</text:span>:
               </text:p>
      <text:p text:style-name="spreekbeurt">Ik constateer dat de aanwezige leden van de fracties van de SP, de PvdD, de PvdA, GroenLinks, D66, de SGP en de ChristenUnie
                  voor deze gewijzigde motie hebben gestemd en de aanwezige leden van de overige fracties ertegen, zodat zij is verworpen.
               </text:p>
      <text:p text:style-name="agendapunt">De vergadering wordt enkele ogenblikken geschorst.</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25 oktober 2011</text:p>
        <text:p text:style-name="footer.handelingen">Tweede Kamer<text:tab/>Stemmingen Europese top<text:tab/>TK-14<text:tab/>14-15-<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Stemmingen Europese top</dc:title>
  </office:meta>
</office:document-meta>
</file>