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4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5 oktober 2011</text:p>
          <text:p text:style-name="handelingen.opening">Aanvang 14:00 uur</text:p>
        </draw:text-box>
      </draw:frame>
      <text:p text:style-name="Standard"><text:span text:style-name="handelingen.item-titel">1 </text:span></text:p>
      <text:p text:style-name="opening"><text:span text:style-name="vet">Voorzitter: Van Beek</text:span></text:p>
      <text:p text:style-name="opening">Aanwezig zijn 143 leden der Kamer, te weten:</text:p>
      <text:p text:style-name="opening">Agema, Albayrak, Aptroot, Azmani, Bashir, Van Beek, Beertema, Van Bemmel, Berndsen, Van den Besselaar, Biskop, Blanksma-van
               den Heuvel, Blok, Van Bochove, De Boer, Van Bommel, Bontes, Bosma, Bosman, Bouwmeester, Braakhuis, Brinkman, Bruins Slot,
               Van der Burg, De Caluwé,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Paulus Jansen, De Jong, Karabulut, Klaver, Van Klaveren, Klijnsma, Knops, Kooiman, Koolmees, Koopmans, Koppejan, Kortenoeven,
               Koşer Kaya, Kuiken, Leegte, De Liefde, Lodders, Lucas, Lucassen, Marcouch, Van Miltenburg, Monasch, De Mos, Mulder, Neppérus,
               Van Nieuwenhuizen-Wijbenga, Omtzigt, Ormel, Ortega-Martijn, Ouwehand, Pechtold, Peters, Plasterk, Van Raak, Recourt, Roemer,
               De Roon, Samsom, Sap, Schaart, Schouten, Schouw, Slob, Smeets, Smilde, Smits, Snijder-Hazelhoff, Spekman, Van der Staaij,
               Sterk, Van der Steur, Straus, Taverne, Thieme, Timmermans, Van Tongeren, Van Toorenburg, Uitslag, Ulenbelt, Van der Veen,
               Van Veldhoven, Venrooy-van Ark, Verhoeven, Vermeij, Van Vliet, Voordewind, Voortman, Van der Werf, Wilders, De Wit, Wolbert
               en Ziengs,
            </text:p>
      <text:p text:style-name="opening">en de heer Atsma, staatssecretaris van Infrastructuur en Milieu, de heer Bleker, staatssecretaris van Economische Zaken, Landbouw
               en Innovatie, de heer Donner, minister van Binnenlandse Zaken en Koninkrijksrelaties, de heer De Jager, minister van Financiën,
               de heer Kamp, minister van Sociale Zaken en Werkgelegenheid, de heer Knapen, staatssecretaris van Buitenlandse Zaken, de heer
               Leers, minister voor Immigratie en Asiel, de heer Rosenthal, minister van Buitenlandse Zaken, de heer Rutte, minister-president,
               minister van Algemene Zaken, mevrouw Schippers, minister van Volksgezondheid, Welzijn en Sport, mevrouw Schultz van Haegen-Maas
               Geesteranus, minister van Infrastructuur en Milieu, en de heer Teeven, staatssecretaris van Veiligheid en Justi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text:tab/>TK-14<text:tab/>1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