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Brim</text:span></text:p>
      <text:p text:style-name="alineagroep.end">Aan de orde is de behandeling van:</text:p>
      <text:list text:style-name="list-style-1">
        <text:list-item>
          <text:p text:style-name="list.single"><text:span text:style-name="vet">het verslag van een schriftelijk overlegde staatssecretaris van Infrastructuur en Milieu over het Besluit rijkssubsidiëring
                              instandhouding monumenten (Brim) in 2012 (</text:span><text:span text:style-name="vet">2011D49871</text:span><text:span text:style-name="vet">).</text:span></text:p>
        </text:list-item>
      </text:list>
      <text:p text:style-name="agendapunt">De beraadslaging wordt geopend.</text:p>
      <text:p text:style-name="white-marker"><text:span text:style-name="normal"></text:span></text:p>
      <text:p text:style-name="eerste.spreker">Mevrouw <text:span text:style-name="handelingen.naam">Van der Werf</text:span> (CDA):
               </text:p>
      <text:p text:style-name="alineagroep">Voorzitter. Er is een grote groep mensen in onze samenleving nauw betrokken bij een monument, van welke aard dan ook. Alle
                     bewegingen die nu in het Brim plaatsvinden, dat gericht is op het onderhoud van monumenten, leiden tot onrust. Ik heb twee
                     vragen en dien één motie in.
                  </text:p>
      <text:p text:style-name="alineagroep">Daar is het dilemma van nu intekenen voor 2012, terwijl in 2013 een nieuwe regeling ingaat. Wat zou de staatssecretaris doen
                     als hij kasteelheer was?
                  </text:p>
      <text:p text:style-name="alineagroep">We spreken over buitenplaatsen, maar buitenplaatsen zijn geen groene monumenten. Wij missen dus de groene monumenten. Graag
                     wil ik hier een reactie op.
                  </text:p>
      <text:p text:style-name="alineagroep.end">Wij hebben het over onderhoud en restauratie. We lezen in de brief van de staatssecretaris dat de aanvragen voor het onderhoud
                     van monumenten met de laagste offerte, dus de laagste aanvragen, het eerst behandeld worden. Dat vinden wij heel vreemd. Je
                     kunt een regenpijp vervangen of een dakreparatie doen. Gaat die regenpijp dan voor? Je kunt een ruitje vervangen, of het buitenwerk
                     schilderen. Gaat dat ruitje vervangen dan voor? Dat lijkt ons niet slim. Ik dien daarom de volgende motie in.
                  </text:p>
      <text:h text:outline-level="2" text:style-name="motie_kop">Motie
                  </text:h>
      <text:p text:style-name="motie">De Kamer,</text:p>
      <text:p text:style-name="motie">gehoord de beraadslaging,</text:p>
      <text:p text:style-name="motie">constaterende dat bij de subsidieverdeling Brim in 2012 de laagste aanvragen het eerst worden gehonoreerd;</text:p>
      <text:p text:style-name="motie">overwegende dat bij de subsidieverdeling eveneens technische noodzaak een verdelingscriterium zou moeten zijn;</text:p>
      <text:p text:style-name="motie">verzoekt de regering, technische noodzaak als verdelingscriterium op te nemen bij de subsidieverdeling,</text:p>
      <text:p text:style-name="motie">en gaat over tot de orde van de dag.</text:p>
      <text:p text:style-name="spreker">De <text:span text:style-name="handelingen.naam">voorzitter</text:span>:
                     </text:p>
      <text:p text:style-name="alineagroep">Deze motie is voorgesteld door de leden Van der Werf en Klijnsma. Naar mij blijkt, wordt de indiening ervan voldoende ondersteund.</text:p>
      <text:p text:style-name="alineagroep.end">Zij krijgt nr. 11 (33000-VIII).
                        </text:p>
      <text:p text:style-name="spreker">De heer <text:span text:style-name="handelingen.naam">De Liefde</text:span> (VVD):
               </text:p>
      <text:p text:style-name="spreekbeurt">Moet ik deze motie zo verstaan dat het CDA de technische noodzaak van een restauratie zwaarder laat wegen dan de hoogte van
                  de aanvraag van de subsidie? Plaatst mevrouw Van der Werf die noodzaak boven het bedrag?
               </text:p>
      <text:p text:style-name="white-marker"><text:span text:style-name="normal"></text:span></text:p>
      <text:p text:style-name="eerste.spreker">Mevrouw <text:span text:style-name="handelingen.naam">Van der Werf</text:span> (CDA):
               </text:p>
      <text:p text:style-name="spreekbeurt-eerste">De heer De Liefde moet de motie zo begrijpen dat die wordt meegenomen in de beoordeling.</text:p>
      <text:p text:style-name="spreker">De heer <text:span text:style-name="handelingen.naam">De Liefde</text:span> (VVD):
               </text:p>
      <text:p text:style-name="spreekbeurt">In de brief heb ik gelezen dat dit al gebeurt. Ik wil graag weten, want al in de inleiding van de motie staat …</text:p>
      <text:p text:style-name="spreker">Mevrouw <text:span text:style-name="handelingen.naam">Van der Werf</text:span> (CDA):
               </text:p>
      <text:p text:style-name="spreekbeurt">Ik heb dat niet gelezen. Maar inderdaad de heer De Liefde kan het ook zo zeggen, als ik nadenk over wat hij vraagt. Technische
                  noodzaak is uiteindelijk interessanter dan de hoogte van het bedrag, maar het moet tegen elkaar afgewogen worden, want er
                  is maar één pot. Maar wij vinden het niet goed om alleen de laagste aanvraag eerst te honoreren. En ik lees het niet in de
                  brief.
               </text:p>
      <text:p text:style-name="spreker">De heer <text:span text:style-name="handelingen.naam">De Liefde</text:span> (VVD):
               </text:p>
      <text:p text:style-name="spreekbeurt">Ik vraag het nog iets scherper. Telt technische noodzaak zwaarder dan het bedrag, ja of nee?</text:p>
      <text:p text:style-name="spreker">Mevrouw <text:span text:style-name="handelingen.naam">Van der Werf</text:span> (CDA):
               </text:p>
      <text:p text:style-name="spreekbeurt">Ik zeg daar geen ja of nee op. Beide moeten in ogenschouw worden genomen.</text:p>
      <text:p text:style-name="white-marker"><text:span text:style-name="normal"></text:span></text:p>
      <text:p text:style-name="eerste.spreker">Mevrouw <text:span text:style-name="handelingen.naam">Klijnsma</text:span> (PvdA):
               </text:p>
      <text:p text:style-name="alineagroep">Voorzitter. Er zijn uiteraard veel dingen te zeggen over de reactie van de staatssecretaris op de inbreng van de Kamer, maar
                     ik houd het heel kort. Een paar punten moeten mij van het hart en ik heb een motie.
                  </text:p>
      <text:p text:style-name="alineagroep">Het is jammer dat de staatssecretaris ervoor kiest om het bedrag belangrijker te vinden dan de echte onderhoudsbehoefte van
                     een monument bij de toekenning van Brim-aanvragen. Het is ook jammer dat voor veel groenmonumenten het doek dreigt te vallen,
                     want iedereen met een tuin weet dat je parkje – en dit zijn behoorlijke parken – oerwoudjes worden als je een jaartje onderhoud
                     overslaat. Ik vind dat dus niet zo wijs. Het is fijn dat de staatssecretaris zegt dat er bij de evaluatie wel goed wordt gekeken
                     naar de groenmonumenten, maar voor 2012 lost dat niets op.
                  </text:p>
      <text:p text:style-name="alineagroep.end">Het is vooral niet te begrijpen dat uitgerekend deze VVD-staatssecretaris ervoor kiest om kerken meer te subsidiëren in het
                     onderhoud dan seculiere monumenten met een even grote instandhoudingsopgave. Daarover gaat mijn motie.
                  </text:p>
      <text:h text:outline-level="2" text:style-name="motie_kop">Motie
                  </text:h>
      <text:p text:style-name="motie">De Kamer,</text:p>
      <text:p text:style-name="motie">gehoord de beraadslaging,</text:p>
      <text:p text:style-name="motie">constaterende dat de instandhoudingsopgave van categorie "overige monumenten" zoals molens, kastelen en buitenplaatsen vaak
                     even groot is als die van kerken;
                  </text:p>
      <text:p text:style-name="motie">constaterende dat kerken in de subsidieregeling Brim 2012 een groter bedrag aan onderhoudssubsidie kunnen ontvangen;</text:p>
      <text:p text:style-name="motie">overwegende dat het goed is dat de overheid in gelijke gevallen gelijke behandeling hanteert;</text:p>
      <text:p text:style-name="motie">verzoekt de regering, voor de categorie "overige monumenten" dezelfde maximumsubsidie te hanteren als voor de categorie "kerken",</text:p>
      <text:p text:style-name="motie">en gaat over tot de orde van de dag.</text:p>
      <text:p text:style-name="spreker">De <text:span text:style-name="handelingen.naam">voorzitter</text:span>:
                     </text:p>
      <text:p text:style-name="alineagroep">Deze motie is voorgesteld door het lid Klijnsma. Naar mij blijkt, wordt de indiening ervan voldoende ondersteund.</text:p>
      <text:p text:style-name="alineagroep">Zij krijgt nr. 12 (33000-VIII).
                        </text:p>
      <text:p text:style-name="alineagroep.end">Tot slot heeft de heer Dijkgraaf zich nog als spreker aangemeld.</text:p>
      <text:p text:style-name="white-marker"><text:span text:style-name="normal"></text:span></text:p>
      <text:p text:style-name="eerste.spreker">De heer <text:span text:style-name="handelingen.naam">Dijkgraaf</text:span> (SGP):
               </text:p>
      <text:p text:style-name="spreekbeurt-eerste">Voorzitter. Om het evenwicht te bewaren in de Kamer heb ik een motie voorbereid waarvan de strekking precies omgekeerd is
                  aan die van de motie die zojuist is ingediend. Zij gaat over de subsidiabele kosten van kerken. Mijn probleem is dat er nu
                  een dubbele maximale grens is: aan de ene kant het budget, aan de andere kant de maximale subsidiabele kosten. Het was 1 ton.
                  Het werd 7 ton, tot verbazing van de kerken destijds, want die hadden 3,5 ton gevraagd. Nu zou het weer naar 1 ton gaan, maar
                  dan komen zelfs middelgrote kerken al in de problemen. Wat ons betreft, is die 3,5 ton veel logischer. Dat is de grens tussen
                  onderhoud en renovatie. Mijn argument is dat, als het budget al op is omdat de regel is "kleinste eerst", mijn motie dan geen
                  enkel probleem is. Mocht er echter budget over zijn of mocht er op een of andere wijze extra budget komen, dan is er geen
                  onnodige belemmering in de wet om te doen wat zou moeten gebeuren, namelijk zo veel mogelijk monumenten helpen.
               </text:p>
      <text:h text:outline-level="2" text:style-name="motie_kop">Motie
                  </text:h>
      <text:p text:style-name="motie">De Kamer,</text:p>
      <text:p text:style-name="motie">gehoord de beraadslaging,</text:p>
      <text:p text:style-name="motie">overwegende dat met het beleid voor 2012 beoogd wordt dat de subsidies toereikend zijn voor het onderhoud van monumenten;</text:p>
      <text:p text:style-name="motie">constaterende dat de grens voor de maximale subsidiabele kosten voor kerken verlaagd wordt van € 700.000 naar € 100.000;</text:p>
      <text:p text:style-name="motie">constaterende dat de maximale subsidiabele kosten van € 100.000 zelfs voor het onderhoud van middelgrote kerken onvoldoende
                     zijn;
                  </text:p>
      <text:p text:style-name="motie">verzoekt de regering, de grens voor de maximale subsidiabele kosten op € 350.000 te stellen,</text:p>
      <text:p text:style-name="motie">en gaat over tot de orde van de dag.</text:p>
      <text:p text:style-name="spreker">De <text:span text:style-name="handelingen.naam">voorzitter</text:span>:
                     </text:p>
      <text:p text:style-name="alineagroep">Deze motie is voorgesteld door het lid Dijkgraaf. Naar mij blijkt, wordt de indiening ervan voldoende ondersteund.</text:p>
      <text:p text:style-name="alineagroep">Zij krijgt nr. 13 (33000-VIII).
                        </text:p>
      <text:p text:style-name="alineagroep.end">Wij wachten tot de staatssecretaris beschikt over de tekst van de moties.</text:p>
      <text:p text:style-name="agendapunt">De vergadering wordt enkele ogenblikken geschorst.</text:p>
      <text:p text:style-name="white-marker"><text:span text:style-name="normal"></text:span></text:p>
      <text:p text:style-name="eerste.spreker">Staatssecretaris <text:span text:style-name="handelingen.naam">Zijlstra</text:span>:
               </text:p>
      <text:p text:style-name="alineagroep">Voorzitter. Het CDA vroeg mij wat ik als kasteelheer zou doen. Dat kan misschien beter worden gevraagd aan Kamerlid Van der
                     Steur. Mevrouw Van der Werf heeft wel een punt. Dat is het hele issue rond dit schriftelijke overleg geweest. In het overgangsjaar
                     2012 wordt een aantal overwegingen gemaakt in het kader van de vraag hoe we dat jaar zo goed mogelijk kunnen invullen. De
                     definitieve invulling vindt vanaf 2013 plaats. Volgend jaar volgt er een nog een debat met de Kamer over. Men maakt een inschatting,
                     bijvoorbeeld een kasteelheer, maar ook eigenaren van andere monumenten. Men maakt de inschatting of men kiest voor deze regeling
                     of wacht op de nieuwe regeling, die er mogelijk beter uit komt te zien. Dat laatste weten we niet, want de evaluatie is nog
                     niet af. Daar wachten we nog op. Hier komen een aantal zaken uit voort.
                  </text:p>
      <text:p text:style-name="alineagroep.end">Ik begin met de motie-Van der Werf/Klijnsma op stuk nr. 11. Ik begrijp het dilemma. Dit dilemma is eerder besproken in 2009.
                     Als monumenten technisch gezien in slechte staat verkeren, komen ze in aanmerking voor restauratie. Dat wordt betaald uit
                     een ander fonds. Het Brim is een onderhoudsfonds. In de motie wordt de regering verzocht, naar de technische staat te kijken.
                     Dat klinkt sympathiek en ik begrijp de redenering, maar hier zitten we uitvoeringstechnisch gezien met een probleem. De vraag
                     is wat "slecht" en wat "matig" is. Is een matige dakgoot te prefereren boven matig schilderwerk? Is een matige fundering zwaarder
                     dan een matig dak? Willen we op die basis juridisch houdbaar toewijzen, dan moet het objectiveerbaar zijn. Dat is op dit moment
                     gewoon niet het geval. Op dit moment hebben we via de monumentenwacht zicht op de staat van onderhoud op onderdelen. Er wordt
                     bijvoorbeeld vermeld dat het schilderwerk matig is. Die vergelijkbaarheid moet er komen. Ik vind het wel een zodanig prangend
                     punt, mede omdat het langer loopt in de Kamer, dat ik in de evaluatie en bij de discussie over de invulling van de nieuwe
                     regeling ga kijken of wij tot een objectiveerbare optelsom kunnen komen van onderdelen van monumenten, waardoor je toch redelijkerwijs
                     kunt zeggen dat er een objectiveerbare vergelijking is op het gebied van de staat van onderhoud. Die is er nu niet. Het gaat
                     in deze motie om het jaar 2012. Ik kan het heel simpel zeggen: als de motie wordt aangenomen, weet ik eerlijk gezegd niet
                     hoe ik haar kan uitvoeren. We krijgen dan een juridisch uitvoeringsprobleem.
                  </text:p>
      <text:p text:style-name="spreker">Mevrouw <text:span text:style-name="handelingen.naam">Van der Werf</text:span> (CDA):
               </text:p>
      <text:p text:style-name="spreekbeurt">In het verleden heeft de staatssecretaris bij dit soort dilemma's gekozen voor het loterijsysteem. Daar zijn we ook helemaal
                  niet blij mee. Maar in plaats van deze kwestie op te lossen, wordt de laagste prijs leidend. Dat slaat helemaal nergens op.
               </text:p>
      <text:p text:style-name="spreker">Staatssecretaris <text:span text:style-name="handelingen.naam">Zijlstra</text:span>:
               </text:p>
      <text:p text:style-name="spreekbeurt">Die kenschetsing laat ik graag voor rekening van mevrouw Van der Werf. Wij hebben in overleg met het monumentenveld gekozen
                  voor het criterium "de laagste prijs". We hebben dat ook gedaan naar aanleiding van overleggen met de Kamer. De Kamer heeft
                  niet gezegd dat de laagste prijs moet worden gehanteerd, maar zij heeft wel gezegd dat loten het slechtste instrument is.
                  Elk ander instrument in de huidige Brim leidt tot loten. Daarom doen we twee dingen. Het eerste criterium – dat noemt mevrouw
                  Van der Werf niet – is afgewezen in het afgelopen jaar. Dat geldt bijvoorbeeld voor groene monumenten die zijn afgewezen.
                  Andere monumenten hebben dan voorrang. Als er nog budget over is, proberen we in het overgangsjaar allemaal kleine projecten
                  weg te werken. Zo kan met de definitieve Brim-regeling in 2013 een goede start worden gemaakt. Deze overweging hebben we in
                  overleg met het veld gemaakt om loten te voorkomen.
               </text:p>
      <text:p text:style-name="spreker">Mevrouw <text:span text:style-name="handelingen.naam">Van der Werf</text:span> (CDA):
               </text:p>
      <text:p text:style-name="spreekbeurt">Ik hoor wat de staatssecretaris zegt. Excuus voor mijn boude uitspraak.</text:p>
      <text:p text:style-name="spreker">Staatssecretaris <text:span text:style-name="handelingen.naam">Zijlstra</text:span>:
               </text:p>
      <text:p text:style-name="alineagroep">Voorzitter. Het uitvoeren van de motie op stuk nr. 11 is, zo zeg ik in alle oprechtheid, op dit moment niet mogelijk. Wel
                     ga ik met plezier de uitdaging aan om in de uitvoering van de definitieve Brim-regeling 2013 te kijken of we handen en voeten
                     kunnen geven aan dit aspect.
                  </text:p>
      <text:p text:style-name="alineagroep.end">Ik ga in op de motie-Klijnsma op stuk nr. 12. Mijn antwoord hierop is tevens het antwoord op de motie-Dijkgraaf op stuk nr.
                     13. Er was een tijdelijke ophoging van het budget voor de categorie "kerken" omdat er steeds sprake was van onderbesteding;
                     dit budget is opgehoogd van een ton naar zeven ton. Inmiddels is de situatie veranderd. Er zijn veel meer aanvragen dan waarvoor
                     wij budget hebben. Wij hebben ervoor gekozen om de grenzen terug te brengen tot het vroegere uitgangspunt, namelijk een ton
                     voor kerken. Dat heeft niets te maken met een onderscheid tussen kerken en andere gebouwen vanuit ideologische overwegingen.
                     Deze keuze is gemaakt op basis van de gemaakte berekeningen voor de onderhoudsbehoefte voor de categorie "kerken" of de categorie
                     "overig". Overigens, zo zeg ik met een knipoog, ontraad ik zowel de motie van mevrouw Klijnsma als die van de heer Dijkgraaf.
                     Zouden de moties echter aangenomen worden, dan zijn zij allebei wel uitvoerbaar, want wij beginnen van onderaf. De kans dat
                     wij boven een ton voor kerken uitkomen, is buitengewoon klein. De kans dat wij boven de € 50.000 uitkomen is net zo klein.
                     In de dagelijkse praktijk zullen beide moties niets veranderen aan de uitwerking van de regeling. Wij moeten het echter zuiver
                     houden, dus ik ontraad aanname van de moties, want wij vallen terug op de systematiek van 2006. Dat lijkt mij de juiste rechtvaardiging.
                  </text:p>
      <text:p text:style-name="spreker">De heer <text:span text:style-name="handelingen.naam">Dijkgraaf</text:span> (SGP):
               </text:p>
      <text:p text:style-name="spreekbeurt">Terugvallen op een oud uitgangspunt is een goede zaak als het een goed uitgangspunt was. Destijds was er al veel discussie
                  over de vraag of die ton gebaseerd is op een goede analyse. Op basis van allerlei analyses hebben velen in dit land gezegd:
                  drieënhalve ton is eigenlijk de logische grens tussen onderhoud en renovatie, dus je moet die grens niet om budgettaire redenen
                  beperken. Als de staatssecretaris zegt dat de motie uitvoerbaar is en als de analyse ertoe leidt dat drieënhalve ton de logische
                  grens is tussen onderhoud en renovatie, waarom zou de staatssecretaris dan onnodig een beperking in de wet houden?
               </text:p>
      <text:p text:style-name="spreker">Staatssecretaris <text:span text:style-name="handelingen.naam">Zijlstra</text:span>:
               </text:p>
      <text:p text:style-name="spreekbeurt">Mevrouw Klijnsma zal dan zeggen: de motie is uitvoerbaar, dus doe het budget voor kerken naar beneden. Daarom zeg ik: laten
                  wij kijken naar de pragmatische uitwerking. Wij hebben gekozen voor de systematiek "kleinste bedragen eerst". Dat telt op.
                  Het maakt dan eigenlijk niet uit welke van de twee moties de grens stelt. Ik zeg: neem het enige objectiveerbare criterium,
                  namelijk de systematiek uit het verleden. Laten wij de discussie die mevrouw Klijnsma en de heer Dijkgraaf nu voeren, voeren
                  op het moment waarop het er echt toe doet, namelijk bij de uitwerking van het Brim 2013 en verder.
               </text:p>
      <text:p text:style-name="spreker">De heer <text:span text:style-name="handelingen.naam">Dijkgraaf</text:span> (SGP):
               </text:p>
      <text:p text:style-name="spreekbeurt">Mag ik hieruit begrijpen dat de staatssecretaris geen bezwaar tegen mijn motie heeft?</text:p>
      <text:p text:style-name="spreker">Staatssecretaris <text:span text:style-name="handelingen.naam">Zijlstra</text:span>:
               </text:p>
      <text:p text:style-name="spreekbeurt">Ik heb wel bezwaar; ik ontraad aanname van beide moties. Ik vind dat er op dit moment maar één objectiveerbaar criterium is:
                  de grenzen uit 2006. Het lijkt mij verstandig om de grenzen vast te leggen tijdens de discussie over het Brim 2013 die wij
                  volgend voorjaar zullen voeren.
               </text:p>
      <text:p text:style-name="spreker">De <text:span text:style-name="handelingen.naam">voorzitter</text:span>:
               </text:p>
      <text:p text:style-name="spreekbeurt">Wij moeten voorkomen dat wij onze woorden herhalen.</text:p>
      <text:p text:style-name="spreker">Mevrouw <text:span text:style-name="handelingen.naam">Klijnsma</text:span> (PvdA):
               </text:p>
      <text:p text:style-name="spreekbeurt">De overweging voor het indienen van mijn motie was: gelijke monniken, gelijke kappen. Bij monniken in de context van kerken
                  kan ik mij van alles voorstellen, maar ik zou graag gelijke monniken, gelijke kappen zien in de verhouding tussen kerken en
                  overige monumenten, zodat wij allemaal zien dat monumenten kerken zijn en andersom. Dat leitmotiv speelt niet alleen voor
                  2012 een rol, maar ook voor de evaluatie voor 2013 en verder. Ik vraag de staatssecretaris om dit in het achterhoofd te houden.
               </text:p>
      <text:p text:style-name="spreker">Staatssecretaris <text:span text:style-name="handelingen.naam">Zijlstra</text:span>:
               </text:p>
      <text:p text:style-name="spreekbeurt">Dat is helder. Ik ken de uitgangspunten die in de Kamer leven. Voor het kabinet is de belangrijkste overweging dat wij voor
                  het stellen van grenzen kijken naar de inhoudelijke behoeften van de verschillende categorieën. Als wij alles gelijk zouden
                  beoordelen, zouden wij geen verschillende categorieën hebben. Waar die grens ligt, gaan wij tussen nu en de zomer van 2013
                  bespreken.
               </text:p>
      <text:p text:style-name="spreker">De <text:span text:style-name="handelingen.naam">voorzitter</text:span>:
               </text:p>
      <text:p text:style-name="spreekbeurt">Ik zie dat de heer Jasper van Dijk naar de interruptiemicrofoon loopt. Hij heeft zich niet ingeschreven voor dit debat, maar
                  ik sta hem één korte vraag toe.
               </text:p>
      <text:p text:style-name="spreker">De heer <text:span text:style-name="handelingen.naam">Jasper van Dijk</text:span> (SP):
               </text:p>
      <text:p text:style-name="spreekbeurt">De staatssecretaris zegt dat de motie van mevrouw Van der Werf onuitvoerbaar is. Ik weet niet hoe ik er dan over moet stemmen.
                  Ik vind het een sympathieke motie, maar wat is de reactie van mevrouw Van der Werf op de stelling van het kabinet dat de motie
                  onuitvoerbaar is? Brengt zij de motie gewoon in stemming?
               </text:p>
      <text:p text:style-name="spreker">Mevrouw <text:span text:style-name="handelingen.naam">Van der Werf</text:span> (CDA):
               </text:p>
      <text:p text:style-name="spreekbeurt">Dat zal ik overleggen met de mede-indiener, maar ik overweeg het zeker.</text:p>
      <text:p text:style-name="agendapunt">De beraadslaging wordt gesloten.</text:p>
      <text:p text:style-name="spreker">De <text:span text:style-name="handelingen.naam">voorzitter</text:span>:
               </text:p>
      <text:p text:style-name="spreekbeurt">Ik dank de staatssecretaris voor de beantwoord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Brim<text:tab/>TK-12<text:tab/>1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rim</dc:title>
  </office:meta>
</office:document-meta>
</file>