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7</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Koninklijke boodschap
            </text:h>
      <text:p text:style-name="alineagroep">Wijziging van de Algemene Ouderdomswet, de Wet inkomensvoorziening oudere werklozen,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 33046</text:p>
      <text:p text:style-name="alineagroep">minister van Sociale Zaken en Werkgelegenheid, H.G.J. Kamp – 12 oktober 2011</text:p>
      <text:p text:style-name="alineagroep.end">Koninklijke boodschap, met de erbij behorende stukken, is al rondgezonden en gepubliceerd</text:p>
      <text:p text:style-name="white-marker"><text:span text:style-name="normal"></text:span></text:p>
      <text:h text:outline-level="3" text:style-name="divisiekop1">Brief regering
            </text:h>
      <text:p text:style-name="alineagroep">Strafrechtelijk onderzoek Otapan – 22343-262</text:p>
      <text:p text:style-name="alineagroep">staatssecretaris van Infrastructuur en Milieu, J.J. Atsma – 11 oktober 2011</text:p>
      <text:p text:style-name="alineagroep.end">Rondgezonden en gepubliceerd</text:p>
      <text:p text:style-name="alineagroep">Advies van de Raad van Bestuur van de NMa inzake de vermogenskostenvoet drinkwaterbedrijven – 27625-238</text:p>
      <text:p text:style-name="alineagroep">staatssecretaris van Infrastructuur en Milieu, J.J. Atsma – 11 oktober 2011</text:p>
      <text:p text:style-name="alineagroep.end">Rondgezonden en gepubliceerd</text:p>
      <text:p text:style-name="alineagroep">Reactie Plan SP "Een betere leraar voor hetzelfde geld" – 27923-118</text:p>
      <text:p text:style-name="alineagroep">staatssecretaris van Onderwijs, Cultuur en Wetenschap, H. Zijlstra – 7 oktober 2011</text:p>
      <text:p text:style-name="alineagroep.end">Rondgezonden en gepubliceerd</text:p>
      <text:p text:style-name="alineagroep">Reactie op het verzoek om informatie inzake de beloning van onderwijsbestuurders – 27923-119</text:p>
      <text:p text:style-name="alineagroep">minister van Onderwijs, Cultuur en Wetenschap, J.M. van Bijsterveldt-Vliegenthart – 11 oktober 2011</text:p>
      <text:p text:style-name="alineagroep.end">Rondgezonden en gepubliceerd</text:p>
      <text:p text:style-name="alineagroep">Praktijkkosten- en inkomensonderzoek huisartsenzorg – 29247-151</text:p>
      <text:p text:style-name="alineagroep">minister van Volksgezondheid, Welzijn en Sport, E.I. Schippers – 11 oktober 2011</text:p>
      <text:p text:style-name="alineagroep.end">Rondgezonden en gepubliceerd</text:p>
      <text:p text:style-name="alineagroep">Derde kwartaalrapportage A2 Leidsche Rijn Tunnel en tijdelijke bypass – 29296-25</text:p>
      <text:p text:style-name="alineagroep">minister van Infrastructuur en Milieu, M.H. Schultz van Haegen-Maas Geesteranus – 11 oktober 2011</text:p>
      <text:p text:style-name="alineagroep.end">Rondgezonden en gepubliceerd</text:p>
      <text:p text:style-name="alineagroep">Reactie op verzoek Gesthuizen over de beveiliging van de forensisch psychiatrische kliniek De Woenselse Poort te Eindhoven
                  – 29452-142</text:p>
      <text:p text:style-name="alineagroep">staatssecretaris van Veiligheid en Justitie, F. Teeven – 11 oktober 2011</text:p>
      <text:p text:style-name="alineagroep.end">Rondgezonden en gepubliceerd</text:p>
      <text:p text:style-name="alineagroep">Reacties op brieven van NFK, BVN en NVMO inzake beoordeling lapatinib (Tyverb) bij gemetastaseerde borstkanker – 29477-176</text:p>
      <text:p text:style-name="alineagroep">minister van Volksgezondheid, Welzijn en Sport, E.I. Schippers – 10 oktober 2011</text:p>
      <text:p text:style-name="alineagroep.end">Rondgezonden en gepubliceerd</text:p>
      <text:p text:style-name="alineagroep">Stand van zaken rond de dienstregeling 2013 van NS – 29984-272</text:p>
      <text:p text:style-name="alineagroep">minister van Infrastructuur en Milieu, M.H. Schultz van Haegen-Maas Geesteranus – 11 oktober 2011</text:p>
      <text:p text:style-name="alineagroep.end">Rondgezonden en gepubliceerd</text:p>
      <text:p text:style-name="alineagroep">Lijst van vragen en antwoorden over de Nationale Markt- en Capaciteitsanalyse (NMCA) – 31305-198</text:p>
      <text:p text:style-name="alineagroep">minister van Infrastructuur en Milieu, M.H. Schultz van Haegen-Maas Geesteranus – 11 oktober 2011</text:p>
      <text:p text:style-name="alineagroep.end">Rondgezonden en gepubliceerd</text:p>
      <text:p text:style-name="alineagroep">Reactie op AR-rapport inzake de besteding van spoorbudgetten door ProRail – 32707-5</text:p>
      <text:p text:style-name="alineagroep">minister van Infrastructuur en Milieu, M.H. Schultz van Haegen-Maas Geesteranus – 11 oktober 2011</text:p>
      <text:p text:style-name="alineagroep.end">Rondgezonden en gepubliceerd</text:p>
      <text:p text:style-name="alineagroep">Uitstelbrief samenhang van twee toezeggingen m.b.t. defensievastgoed – 32733-41</text:p>
      <text:p text:style-name="alineagroep">minister van Defensie, J.S.J. Hillen – 7 oktober 2011</text:p>
      <text:p text:style-name="alineagroep.end">Rondgezonden en gepubliceerd</text:p>
      <text:p text:style-name="alineagroep">Uitstel beantwoording vragen commissie Defensie over het plan van aanpak onvolkomenheden beheer en de appreciatie daarvan
                  – 32733-42</text:p>
      <text:p text:style-name="alineagroep">minister van Defensie, J.S.J. Hillen – 11 oktober 2011</text:p>
      <text:p text:style-name="alineagroep.end">Rondgezonden en gepubliceerd</text:p>
      <text:p text:style-name="alineagroep">Problemen bij de benoeming van de Raad van Commissarissen van de centrale bank van Curaçao en Sint Maarten – 33000-IV-14</text:p>
      <text:p text:style-name="alineagroep">minister van Binnenlandse Zaken en Koninkrijksrelaties, J.P.H. Donner – 10 oktober 2011</text:p>
      <text:p text:style-name="alineagroep.end">Rondgezonden en gepubliceerd</text:p>
      <text:p text:style-name="alineagroep">Reactie op verzoek Van Raak over het lekken uit de Rijksministerraad – 33000-IV-15</text:p>
      <text:p text:style-name="alineagroep">minister van Algemene Zaken, M. Rutte – 11 oktober 2011</text:p>
      <text:p text:style-name="alineagroep.end">Rondgezonden en gepubliceerd</text:p>
      <text:p text:style-name="alineagroep">Informatievoorziening aan de Kamer (o.a. vaste rapportagemomenten en uitreiking van de herinneringsmedailles voor deelneming
                  aan vredesoperaties) – 33000-X-9</text:p>
      <text:p text:style-name="alineagroep">minister van Defensie, J.S.J. Hillen – 10 oktober 2011</text:p>
      <text:p text:style-name="alineagroep.end">Rondgezonden en gepubliceerd</text:p>
      <text:p text:style-name="alineagroep">Transformatie kantoren naar woonruimte (Aanbieding onderzoek inzake onorthodoxe maatregelen) – 33000-XII-3</text:p>
      <text:p text:style-name="alineagroep">minister van Binnenlandse Zaken en Koninkrijksrelaties, J.P.H. Donner – 11 oktober 2011</text:p>
      <text:p text:style-name="alineagroep.end">Rondgezonden en gepubliceerd</text:p>
      <text:p text:style-name="alineagroep">Reactie op verzoek commissie om onderzoek te laten verrichten naar het Centraal Orgaan opvang asielzoekers (COA) – 33042-2</text:p>
      <text:p text:style-name="alineagroep">minister voor Immigratie en Asiel, G.B.M. Leers – 11 oktober 2011</text:p>
      <text:p text:style-name="alineagroep.end">Rondgezonden en gepubliceerd</text:p>
      <text:p text:style-name="alineagroep">Visienota bestuur en bestuurlijke inrichting – 33047-1</text:p>
      <text:p text:style-name="alineagroep">minister van Binnenlandse Zaken en Koninkrijksrelaties, J.P.H. Donner – 10 oktober 2011</text:p>
      <text:p text:style-name="alineagroep.end">Rondgezonden en gepubliceerd</text:p>
      <text:p text:style-name="white-marker"><text:span text:style-name="normal"></text:span></text:p>
      <text:h text:outline-level="3" text:style-name="divisiekop1">Brief derden
            </text:h>
      <text:p text:style-name="alineagroep">Reactie van Gemeente Renkum, namens meerdere gemeenten, m.b.t. de toon van het debat tijdens Algemene Beschouwingen – 2011Z19820</text:p>
      <text:p text:style-name="alineagroep">Gemeente Renkum – 6 oktober 2011</text:p>
      <text:p text:style-name="alineagroep.end">Ter inzage gelegd op de Griffi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oktober 2011</text:p>
        <text:p text:style-name="footer.handelingen">Tweede Kamer<text:tab/>Ingekomen stukken<text:tab/>TK-12<text:tab/>12-2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Ingekomen stukken</dc:title>
  </office:meta>
</office:document-meta>
</file>