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Stemmingen Eemshaven</text:span></text:p>
      <text:p text:style-name="alineagroep">Aan de orde zijn <text:span text:style-name="vet">de stemmingen over moties</text:span>, ingediend bij het debat over <text:span text:style-name="vet">de vergunningverlening voor de bouw van de kolencentrale in de Eemshaven</text:span>,
                  </text:p>
      <text:p text:style-name="alineagroep.end">te weten: </text:p>
      <text:list text:style-name="list-style-1">
        <text:list-item>
          <text:p text:style-name="list.start">de motie-Ouwehand over per direct stopzetten van de bouw van de kolencentrale (31920, nr. 7);
                        </text:p>
        </text:list-item>
        <text:list-item>
          <text:p text:style-name="list.cont">de motie-Ouwehand over per direct en permanent stopzetten van de bouw van de kolencentrale (31920, nr. 8)
                        </text:p>
        </text:list-item>
        <text:list-item>
          <text:p text:style-name="list.cont">de motie-Van Gerven over aanscherpen van het totale pakket aan vergunningen (31920, nr. 10);
                        </text:p>
        </text:list-item>
        <text:list-item>
          <text:p text:style-name="list.cont">de motie-Dibi/Van Tongeren over alternatieven voor de kolencentrale (31920, nr. 11);
                        </text:p>
        </text:list-item>
        <text:list-item>
          <text:p text:style-name="list.cont">de motie-Van Veldhoven/Koopmans over het sluiten van een nieuwe "green deal" met RWE (31920, nr. 12);
                        </text:p>
        </text:list-item>
        <text:list-item>
          <text:p text:style-name="list.end">de motie-Samsom/Van Dekken over aanpassen van de centrale naar een 100% biomassacentrale (31920, nr. 13).
                        </text:p>
        </text:list-item>
      </text:list>
      <text:p text:style-name="agendapunt">(Zie vergadering van heden.)</text:p>
      <text:p text:style-name="agendapunt">In stemming komt de motie-Ouwehand (31920, nr. 7).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Ouwehand (31920, nr. 8).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Van Gerven (31920, nr. 10).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Dibi/Van Tongeren (31920, nr. 11).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spreker">De <text:span text:style-name="handelingen.naam">voorzitter</text:span>:
               </text:p>
      <text:p text:style-name="spreekbeurt">Het woord is aan mevrouw Ouwehand.</text:p>
      <text:p text:style-name="spreker">Mevrouw <text:span text:style-name="handelingen.naam">Ouwehand</text:span> (PvdD):
               </text:p>
      <text:p text:style-name="spreekbeurt">De fractie van de Partij voor de Dieren was niet voor deze laatste motie noch voor de motie daarvoor. Dit zijn dus de moties
                  op stuk nrs. 10 en 11.
               </text:p>
      <text:p text:style-name="spreker">De <text:span text:style-name="handelingen.naam">voorzitter</text:span>:
               </text:p>
      <text:p text:style-name="spreekbeurt">Dan heb ik dat niet goed gezien. Mijn excuses. Deze moties blijven desondanks verworpen.</text:p>
      <text:p text:style-name="agendapunt">In stemming komt de motie-Van Veldhoven/Koopmans (31920, nr. 12).
            </text:p>
      <text:p text:style-name="spreker">De <text:span text:style-name="handelingen.naam">voorzitter</text:span>:
               </text:p>
      <text:p text:style-name="spreekbeurt">Ik constateer dat de aanwezige leden van de fracties van de SP, de PvdA, GroenLinks, D66, de SGP, de ChristenUnie en het CDA
                  voor deze motie hebben gestemd en de aanwezige leden van de overige fracties ertegen, zodat zij is aangenomen.
               </text:p>
      <text:p text:style-name="agendapunt">In stemming komt de motie-Samsom/Van Dekken (31920, nr. 13).
            </text:p>
      <text:p text:style-name="spreker">De <text:span text:style-name="handelingen.naam">voorzitter</text:span>:
               </text:p>
      <text:p text:style-name="spreekbeurt">Ik constateer dat de aanwezige leden van de fracties van de SP, de PvdA, GroenLinks, D66 en de ChristenUnie voor deze motie
                  hebben gestemd en de aanwezige leden van de overige fracties ertegen, zodat zij is verworpen.
               </text:p>
      <text:p text:style-name="agendapunt">De vergadering wordt van 19.10 uur tot 20.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Eemshaven<text:tab/>TK-12<text:tab/>12-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Eemshaven</dc:title>
  </office:meta>
</office:document-meta>
</file>