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 Otapan</text:span></text:p>
      <text:p text:style-name="alineagroep">Aan de orde zijn <text:span text:style-name="vet">de stemmingen over moties</text:span>, ingediend bij het debat over <text:span text:style-name="vet">asbesthoudend schip Otapan</text:span>,
                  </text:p>
      <text:p text:style-name="alineagroep.end">te weten: </text:p>
      <text:list text:style-name="list-style-1">
        <text:list-item>
          <text:p text:style-name="list.start">de motie-Thieme over onderzoek naar naleving milieu- en natuurbeschermingswetten (22343, nr. 263);
                        </text:p>
        </text:list-item>
        <text:list-item>
          <text:p text:style-name="list.cont">de motie-De Mos c.s. over borg staan van de aanvrager voor onvoorziene kosten (22343, nr. 264);
                        </text:p>
        </text:list-item>
        <text:list-item>
          <text:p text:style-name="list.cont">de motie-Leegte/De Mos over implementatie van de aanbevelingen (22343, nr. 265);
                        </text:p>
        </text:list-item>
        <text:list-item>
          <text:p text:style-name="list.cont">de motie-Paulus Jansen over aan de Kamer sturen van alle correspondentie over Otapan (22343, nr. 266);
                        </text:p>
        </text:list-item>
        <text:list-item>
          <text:p text:style-name="list.cont">de motie-Van Veldhoven over onderzoek naar de betrokken ambtenaren (22343, nr. 267);
                        </text:p>
        </text:list-item>
        <text:list-item>
          <text:p text:style-name="list.cont">de motie-Van Tongeren over de rol van de verantwoordelijke staatssecretaris (22343, nr. 268);
                        </text:p>
        </text:list-item>
        <text:list-item>
          <text:p text:style-name="list.end">de motie-Van Tongeren over orde op zaken stellen (22343, nr. 269).
                        </text:p>
        </text:list-item>
      </text:list>
      <text:p text:style-name="agendapunt">(Zie vergadering van 12 oktober 2011.)</text:p>
      <text:p text:style-name="agendapunt">In stemming komt de motie-Thieme (22343, nr. 263).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De Mos c.s. (22343, nr. 264).
            </text:p>
      <text:p text:style-name="spreker">De <text:span text:style-name="handelingen.naam">voorzitter</text:span>:
               </text:p>
      <text:p text:style-name="spreekbeurt">Ik constateer dat deze motie met algemene stemmen is aangenomen.</text:p>
      <text:p text:style-name="agendapunt">In stemming komt de motie-Leegte/De Mos (22343, nr. 265).
            </text:p>
      <text:p text:style-name="spreker">De <text:span text:style-name="handelingen.naam">voorzitter</text:span>:
               </text:p>
      <text:p text:style-name="spreekbeurt">Ik constateer dat deze motie met algemene stemmen is aangenomen.</text:p>
      <text:p text:style-name="agendapunt">In stemming komt de motie-Paulus Jansen (22343, nr. 266).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Veldhoven (22343, nr. 267).
            </text:p>
      <text:p text:style-name="spreker">De <text:span text:style-name="handelingen.naam">voorzitter</text:span>:
               </text:p>
      <text:p text:style-name="spreekbeurt">Ik constateer dat deze motie met algemene stemmen is aangenomen.</text:p>
      <text:p text:style-name="agendapunt">In stemming komt de motie-Van Tongeren (22343, nr. 26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Tongeren (22343, nr. 26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Otapan<text:tab/>TK-12<text:tab/>12-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 Otapan</dc:title>
  </office:meta>
</office:document-meta>
</file>