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Wijziging van de Wet op de Nederlandse organisatie voor wetenschappelijk onderzoek inzake aanpassing aan
                              de Kaderwet zelfstandige bestuursorganen (</text:span><text:span text:style-name="vet">32875</text:span><text:span text:style-name="vet">);</text:span></text:p>
        </text:list-item>
        <text:list-item>
          <text:p text:style-name="list.cont"><text:span text:style-name="vet">het wetsvoorstel Wijziging van de Wet op het overleg huurders verhuurder en de Uitvoeringswet huurprijzen woonruimte (uitbreiding
                              geschillenbeslechting huurcommissie) (</text:span><text:span text:style-name="vet">32586</text:span><text:span text:style-name="vet">);</text:span></text:p>
        </text:list-item>
        <text:list-item>
          <text:p text:style-name="list.end"><text:span text:style-name="vet">het wetsvoorstel Wijziging van de Comptabiliteitswet 2001 in verband met de wijziging van een aantal begrotingen en enkele
                              technische aanpassingen (Vijfde wijziging van de Comptabiliteitswet 2001) (</text:span><text:span text:style-name="vet">32792</text:span><text:span text:style-name="vet">).</text:span></text:p>
        </text:list-item>
      </text:list>
      <text:p text:style-name="agendapunt">Deze wetsvoorstellen worden zonder beraadslaging en, na goedkeuring van de onderdelen, zonder stemming aangenom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3 oktober 2011</text:p>
        <text:p text:style-name="footer.handelingen">Tweede Kamer<text:tab/>Hamerstukken<text:tab/>TK-12<text:tab/>12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Hamerstukken</dc:title>
  </office:meta>
</office:document-meta>
</file>