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Doorrekening Green Deal</text:span></text:p>
      <text:p text:style-name="alineagroep.end">Aan de orde is de behandeling van:</text:p>
      <text:list text:style-name="list-style-1">
        <text:list-item>
          <text:p text:style-name="list.single"><text:span text:style-name="vet">de brief van het Presidium over een verzoek om het Planbureau voor de Leefomgeving te vragen een doorrekening te maken van
                              de Green Deal (</text:span><text:span text:style-name="vet">33043, nr. 2</text:span><text:span text:style-name="vet">).</text:span></text:p>
        </text:list-item>
      </text:list>
      <text:p text:style-name="spreker">De <text:span text:style-name="handelingen.naam">voorzitter</text:span>:
               </text:p>
      <text:p text:style-name="spreekbeurt">Ik stel voor om conform het voorstel van het Presidium te besluiten en de minister van Economische Zaken, Landbouw en Innovatie
                  en de staatssecretaris van Infrastructuur en Milieu te verzoeken het Planbureau voor de Leefomgeving (PBL) te vragen om een
                  doorrekening te maken van de Green Deal, onder de aantekening dat de fractie van de PVV geacht wenst te worden tegen het voorstel
                  te hebben gestemd.
               </text:p>
      <text:p text:style-name="agendapunt">Daartoe wordt beslo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Doorrekening Green Deal<text:tab/>TK-12<text:tab/>12-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Doorrekening Green Deal</dc:title>
  </office:meta>
</office:document-meta>
</file>