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en AOW</text:span></text:p>
      <text:p text:style-name="alineagroep">Aan de orde zijn de <text:span text:style-name="vet">stemmingen</text:span> in verband met het wetsvoorstel <text:span text:style-name="vet">Wijziging van de Algemene Ouderdomswet en andere wetten in verband met wijziging van de ingangsdatum van het ouderdomspensioen
                        (Wet wijziging ingangsdatum AOW-ouderdomspensioen) (</text:span><text:span text:style-name="vet">32846</text:span><text:span text:style-name="vet">),</text:span></text:p>
      <text:p text:style-name="alineagroep.end">en over:</text:p>
      <text:list text:style-name="list-style-1">
        <text:list-item>
          <text:p text:style-name="list.single">de motie-Ulenbelt over een oplossing voor de financiële problemen (32846, nr. 9).
                        </text:p>
        </text:list-item>
      </text:list>
      <text:p text:style-name="agendapunt">(Zie vergadering van 12 oktober 2011.)</text:p>
      <text:p text:style-name="agendapunt">In stemming komt het amendement-Ulenbelt (stuk nr. 8).</text:p>
      <text:p text:style-name="spreker">De <text:span text:style-name="handelingen.naam">voorzitter</text:span>:
               </text:p>
      <text:p text:style-name="spreekbeurt">Ik constateer dat de aanwezige leden van de fracties van de SP, de PvdD, de PvdA en de ChristenUnie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e aanwezige leden van de fracties van D66, de VVD, de SGP, het CDA en de PVV voor dit wetvoorstel hebben
                  gestemd en de aanwezige leden van de overige fracties ertegen, zodat het is aangenomen.
               </text:p>
      <text:p text:style-name="agendapunt">In stemming komt de motie-Ulenbelt (32846, nr. 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Stemmingen WWik</text:p>
      <text:p text:style-name="alineagroep.end">Aan de orde zijn de <text:span text:style-name="vet">stemmingen</text:span> in verband met het wetsvoorstel <text:span text:style-name="vet">Intrekking van de Wet werk en inkomen kunstenaars (</text:span><text:span text:style-name="vet">32701</text:span><text:span text:style-name="vet">),</text:span>
                  en over:
               </text:p>
      <text:list text:style-name="list-style-2">
        <text:list-item>
          <text:p text:style-name="list.start">de motie-Karabulut/Spekman over een alternatieve regeling (32701, nr. 14);
                     </text:p>
        </text:list-item>
        <text:list-item>
          <text:p text:style-name="list.cont">de motie-Karabulut/Peters over de frictiekosten (32701, nr. 15);
                     </text:p>
        </text:list-item>
        <text:list-item>
          <text:p text:style-name="list.cont">de motie-Karabulut c.s. over een evaluatie (32701, nr. 16);
                     </text:p>
        </text:list-item>
        <text:list-item>
          <text:p text:style-name="list.cont">de motie-Koşer Kaya c.s. over compensatie voor afschaffen van de WWik (32701, nr. 17);- de motie-Peters/Azmani over integratie van de WWik in het Bbz (32701, nr. 18);
                     </text:p>
        </text:list-item>
        <text:list-item>
          <text:p text:style-name="list.end">de motie-Van Hijum over microkrediet en coaching (32701, nr. 19).
                     </text:p>
        </text:list-item>
      </text:list>
      <text:p text:style-name="agendapunt">(Zie vergadering van 12 oktober 2011.)</text:p>
      <text:p text:style-name="agendapunt">In stemming komt het amendement-Karabulut (stuk nr. 13, I).</text:p>
      <text:p text:style-name="spreker">De <text:span text:style-name="handelingen.naam">voorzitter</text:span>:
               </text:p>
      <text:p text:style-name="alineagroep">Ik constateer dat de aanwezige leden van de fracties van de SP, de PvdD, de PvdA en GroenLinks voor dit amendement hebben
                     gestemd en de aanwezige leden van de overige fracties ertegen, zodat het is verworpen.
                  </text:p>
      <text:p text:style-name="alineagroep.end">Ik stel vast dat door de verwerping van dit amendement het andere op stuk nr. 13 voorkomende amendement als verworpen kan
                     worden beschouwd.
                  </text:p>
      <text:p text:style-name="agendapunt">In stemming komt het wetsvoorstel.</text:p>
      <text:p text:style-name="spreker">De <text:span text:style-name="handelingen.naam">voorzitter</text:span>:
               </text:p>
      <text:p text:style-name="spreekbeurt">Ik constateer dat de aanwezige leden van de fracties van de VVD, de SGP, de ChristenUnie, het CDA en de PVV voor dit wetvoorstel
                  hebben gestemd en de aanwezige leden van de overige fracties ertegen, zodat het is aangenomen.
               </text:p>
      <text:p text:style-name="agendapunt">In stemming komt de motie-Karabulut/Spekman (32701, nr. 14).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Karabulut/Peters (32701, nr. 15).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Karabulut c.s. (32701, nr. 1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oşer Kaya c.s. (32701, nr. 17).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Peters/Azmani (32701, nr. 18).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Van Hijum (32701, nr. 19).
            </text:p>
      <text:p text:style-name="spreker">De <text:span text:style-name="handelingen.naam">voorzitter</text:span>:
               </text:p>
      <text:p text:style-name="spreekbeurt">Ik constateer dat de aanwezige leden van de fracties van de SP, de PvdD, de PvdA, GroenLinks, D66, de SGP, het CDA en de ChristenUnie
                  voor dez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Stemmingen AOW<text:tab/>TK-12<text:tab/>12-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AOW</dc:title>
  </office:meta>
</office:document-meta>
</file>