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Stemmingen ggz</text:span></text:p>
      <text:p text:style-name="alineagroep">Aan de orde zijn <text:span text:style-name="vet">de stemmingen over moties</text:span>, ingediend bij het debat over <text:span text:style-name="vet">de ggz</text:span>,
                  </text:p>
      <text:p text:style-name="alineagroep.end">te weten: </text:p>
      <text:list text:style-name="list-style-1">
        <text:list-item>
          <text:p text:style-name="list.start">de motie-Bouwmeester c.s. over mensen met ernstig psychiatrische aandoeningen (25424, nr. 137);
                        </text:p>
        </text:list-item>
        <text:list-item>
          <text:p text:style-name="list.cont">de motie-Bouwmeester c.s. over gecertificeerde (f)actteams (25424, nr. 138);
                        </text:p>
        </text:list-item>
        <text:list-item>
          <text:p text:style-name="list.cont">de motie-Bouwmeester c.s. over onvoldoende zorgaanbod (25424, nr. 139);
                        </text:p>
        </text:list-item>
        <text:list-item>
          <text:p text:style-name="list.cont">de motie-Bouwmeester over ter inzage geven dossiers (25424, nr. 140);
                        </text:p>
        </text:list-item>
        <text:list-item>
          <text:p text:style-name="list.cont">de motie-Leijten c.s. over inning van de eigen bijdrage (25424, nr. 141);
                        </text:p>
        </text:list-item>
        <text:list-item>
          <text:p text:style-name="list.cont">de motie-Voortman/Leijten over de eigen bijdrage voor dementerenden (25424, nr. 142);
                        </text:p>
        </text:list-item>
        <text:list-item>
          <text:p text:style-name="list.cont">de motie-Van der Staaij/Bruins Slot over zorgmijders (25424, nr. 143);
                        </text:p>
        </text:list-item>
        <text:list-item>
          <text:p text:style-name="list.cont">de motie-Wiegman-van Meppelen Scheppink c.s. over een monitoring ex ante (25424, nr. 144);
                        </text:p>
        </text:list-item>
        <text:list-item>
          <text:p text:style-name="list.end">de motie-Mulder c.s. over een scherpere inkoop door verzekeraars (25424, nr. 145).
                        </text:p>
        </text:list-item>
      </text:list>
      <text:p text:style-name="agendapunt">(Zie vergadering van 12 oktober 2011.)</text:p>
      <text:p text:style-name="spreker">De <text:span text:style-name="handelingen.naam">voorzitter</text:span>:
               </text:p>
      <text:p text:style-name="spreekbeurt">De  motie-Leijten c.s. (25424, nr. 141) is in die zin gewijzigd dat zij thans luidt:
               </text:p>
      <text:h text:outline-level="2" text:style-name="motie_kop">Motie
                  </text:h>
      <text:p text:style-name="motie">De Kamer,</text:p>
      <text:p text:style-name="motie">gehoord de beraadslaging,</text:p>
      <text:p text:style-name="motie">constaterende dat er voor de tweedelijns ggz een eigen bijdrage van € 100 of € 200 komt;</text:p>
      <text:p text:style-name="motie">constaterende dat de innig van de eigen bijdrage niet geregeld is;</text:p>
      <text:p text:style-name="motie">constaterende dat de minister stelt dat het aan de zorgaanbieders samen met de zorgverzekeraars is hoe de eigen bijdrage wordt
                     geïnd;
                  </text:p>
      <text:p text:style-name="motie">spreekt uit dat het onwenselijk is om de inning van de eigen bijdrage te laten uitvoeren door de behandelaar dan wel de zorginstelling,
                     omdat dit de behandelrelatie onder druk zet,
                  </text:p>
      <text:p text:style-name="motie">en gaat over tot de orde van de dag.</text:p>
      <text:p text:style-name="motie-info">Deze gewijzigde motie is voorgesteld door het lid Leijten. Naar mij blijkt, wordt de indiening ervan voldoende ondersteund.</text:p>
      <text:p text:style-name="motie-info">Zij krijgt nr. 147 (25424).
                     </text:p>
      <text:p text:style-name="spreekbeurt">Ik stel vast dat wij hier nu over kunnen stemmen.</text:p>
      <text:p text:style-name="agendapunt">Ik geef gelegenheid tot het afleggen van een stemverklaring vooraf.</text:p>
      <text:p text:style-name="white-marker"><text:span text:style-name="normal"></text:span></text:p>
      <text:p text:style-name="eerste.spreker">Mevrouw <text:span text:style-name="handelingen.naam">Bouwmeester</text:span> (PvdA):
               </text:p>
      <text:p text:style-name="spreekbeurt-eerste">Voorzitter. De Partij van de Arbeid is tegen een eigen bijdrage voor mensen die ernstig psychiatrisch ziek zijn. Het gaat
                  namelijk om mensen die zo ziek zijn, dat ze zelf niet eens door hebben dat een behandeling nodig is. Deze mensen kunnen en
                  willen dus die eigen bijdrage niet gaan betalen. Het gevolg is dat deze mensen niet de zorg krijgen die voor hen nodig is.
                  Dat is niet alleen onmenselijk. Ze gaan zwerven, veroorzaken overlast en worden gevaarlijk. Wij stemmen wel in met de motie
                  van de VVD, maar iedereen weet dat dit een heel kleine druppel is op een heel gloeiende plaat. Met het kabinetsvoorstel voor
                  een eigen bijdrage in de ggz voor deze mensen, deze ernstig psychiatrisch zieke mensen, neemt dit kabinet een levensgroot
                  risico.
               </text:p>
      <text:p text:style-name="agendapunt">In stemming komt de motie-Bouwmeester c.s. (25424, nr. 13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Bouwmeester c.s. (25424, nr. 138).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Bouwmeester c.s. (25424, nr. 13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Bouwmeester (25424, nr. 140).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gewijzigde motie-Leijten c.s. (25424, nr. 147).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In stemming komt de motie-Voortman/Leijten (25424, nr. 142).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der Staaij/Bruins Slot (25424, nr. 143).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Wiegman-van Meppelen Scheppink c.s. (25424, nr. 144).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Mulder c.s. (25424, nr. 145).
            </text:p>
      <text:p text:style-name="spreker">De <text:span text:style-name="handelingen.naam">voorzitter</text:span>:
               </text:p>
      <text:p text:style-name="spreekbeurt">Ik constateer dat deze motie met algemene stemmen is aangenomen.</text:p>
      <text:p text:style-name="spreker">De heer <text:span text:style-name="handelingen.naam">Mulder</text:span> (VVD):
               </text:p>
      <text:p text:style-name="spreekbeurt">Voorzitter. De VVD-fractie wil geacht worden, voor de motie-Van der Staaij/Bruins Slot op stuk nr. 143 te hebben gestemd.</text:p>
      <text:p text:style-name="spreker">De <text:span text:style-name="handelingen.naam">voorzitter</text:span>:
               </text:p>
      <text:p text:style-name="spreekbeurt">Die motie is aangenomen en blijft aangenomen, inmiddels met de steun van de VVD-fractie. Daar wordt aantekening van gemaak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Stemmingen ggz<text:tab/>TK-12<text:tab/>12-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temmingen ggz</dc:title>
  </office:meta>
</office:document-meta>
</file>