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 fusies zorgsector</text:span></text:p>
      <text:p text:style-name="alineagroep">Aan de orde zijn <text:span text:style-name="vet">de stemmingen over moties</text:span>, ingediend bij het debat over <text:span text:style-name="vet">fusies in de zorgsector</text:span>,
                  </text:p>
      <text:p text:style-name="alineagroep.end">te weten: </text:p>
      <text:list text:style-name="list-style-1">
        <text:list-item>
          <text:p text:style-name="list.start">de motie-Van der Veen/Gerbrands over een zorgspecifieke fusietoets (32620, nr. 24);
                        </text:p>
        </text:list-item>
        <text:list-item>
          <text:p text:style-name="list.cont">de motie-Leijten over een moratorium of fusies in de zorgsector (32620, nr. 25);
                        </text:p>
        </text:list-item>
        <text:list-item>
          <text:p text:style-name="list.end">de motie-Gerbrands over verticale integratieprojecten (32620, nr. 26).
                        </text:p>
        </text:list-item>
      </text:list>
      <text:p text:style-name="agendapunt">(Zie vergadering van 12 oktober 2011.)</text:p>
      <text:p text:style-name="agendapunt">In stemming komt de motie-Van der Veen/Gerbrands (32620, nr. 24).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spreker">De heer <text:span text:style-name="handelingen.naam">Van der Veen</text:span> (PvdA):
               </text:p>
      <text:p text:style-name="spreekbeurt">Voorzitter. Nu de motie op stuk nr. 24 is aangenomen, wil ik mede namens de PVV aan de minister van VWS vragen om voor de
                  begrotingsbehandeling aan te geven hoe zij de motie denkt uit te voeren.
               </text:p>
      <text:p text:style-name="spreker">De <text:span text:style-name="handelingen.naam">voorzitter</text:span>:
               </text:p>
      <text:p text:style-name="spreekbeurt">We zullen het stenogram doorgeleiden.</text:p>
      <text:p text:style-name="agendapunt">In stemming komt de motie-Leijten (32620, nr. 25).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Gerbrands (32620, nr. 26).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Stemmingen fusies zorgsector<text:tab/>TK-12<text:tab/>12-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fusies zorgsector</dc:title>
  </office:meta>
</office:document-meta>
</file>