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Wmo/Thuiszorg</text:span></text:p>
      <text:p text:style-name="alineagroep">Aan de orde zijn <text:span text:style-name="vet">de stemmingen over moties</text:span>, ingediend bij het debat over <text:span text:style-name="vet">Wmo/Thuiszorg</text:span>,
                  </text:p>
      <text:p text:style-name="alineagroep.end">te weten:</text:p>
      <text:p text:style-name="alineagroep">–  de motie-Leijten c.s. over de taak van de IGZ voor de lokale zorg (29538, nr. 120);
               </text:p>
      <text:list text:style-name="list-style-1">
        <text:list-item>
          <text:p text:style-name="list.start">de motie-Leijten over de overheveling van zorgtaken (29538, nr. 121);
                     </text:p>
        </text:list-item>
        <text:list-item>
          <text:p text:style-name="list.cont">de motie-Wiegman-van Meppelen Scheppink/Van der Staaij over overleg op lokaal (29538, nr. 123);
                     </text:p>
        </text:list-item>
        <text:list-item>
          <text:p text:style-name="list.cont">de motie-Wolbert c.s. over de keuze voor het pgb (29538, nr. 124);
                     </text:p>
        </text:list-item>
        <text:list-item>
          <text:p text:style-name="list.cont">de motie-Wolbert/Voortman over een second opinion (29538, nr. 125);
                     </text:p>
        </text:list-item>
        <text:list-item>
          <text:p text:style-name="list.cont">de motie-Wolbert/Voortman over een onafhankelijke cliënttevredenheidsmeting (29538, nr. 126);
                     </text:p>
        </text:list-item>
        <text:list-item>
          <text:p text:style-name="list.cont">de motie-Venrooy-van Ark c.s. over decentralisatie van de MEE-gelden (29538, nr. 127);
                     </text:p>
        </text:list-item>
        <text:list-item>
          <text:p text:style-name="list.cont">de motie-Venrooy-van Ark/Uitslag over overheveling van de begeleiding (29538, nr. 128);
                     </text:p>
        </text:list-item>
        <text:list-item>
          <text:p text:style-name="list.cont">de motie-Smilde/Uitslag over de Wmo-adviesraden (29538, nr. 129);
                     </text:p>
        </text:list-item>
        <text:list-item>
          <text:p text:style-name="list.end">de motie-Agema c.s. over de gegevensoverdracht (29538, nr. 130).
                     </text:p>
        </text:list-item>
      </text:list>
      <text:p text:style-name="alineagroep.end">(Zie vergadering van 12 oktober 2011.)</text:p>
      <text:p text:style-name="agendapunt">De motie-Wolbert c.s. (29538. nr. 124) is in die zin gewijzigd dat zij thans luidt:</text:p>
      <text:h text:outline-level="2" text:style-name="motie_kop">Motie
               </text:h>
      <text:p text:style-name="motie">De Kamer,</text:p>
      <text:p text:style-name="motie">gehoord de beraadslaging,
                  overwegende dat de regering voornemens is het recht op een persoonsgebonden budget (pgb) wettelijk te verankeren in de AWBZ;
               </text:p>
      <text:p text:style-name="motie">van mening dat de regering consistent dient te zijn in haar beleid en dat wettelijke verankering ook voor de Wmo zou moeten
                  gelden;
               </text:p>
      <text:p text:style-name="motie">constaterende dat veel gemeenten de overheveling van de AWBZ naar de Wmo voorbereiden langs het motto "collectief waar het
                  kan, individueel waar het moet";
                  constaterende dat er daardoor ook in de toekomst individuele voorzieningen in de Wmo zullen blijven;
               </text:p>
      <text:p text:style-name="motie">verzoekt de regering, de keuze voor zorg in natura of pgb voor resterende individuele voorzieningen binnen de Wmo intact te
                  laten,
               </text:p>
      <text:p text:style-name="motie">en gaat over tot de orde van de dag.</text:p>
      <text:p text:style-name="motie-info">Naar mij blijkt, wordt de indiening ervan voldoende ondersteund.</text:p>
      <text:p text:style-name="motie-info">Zij krijgt nr. 131 (29538).
                  </text:p>
      <text:p text:style-name="agendapunt">Ik stel vast dat wij hier nu over kunnen stemmen.</text:p>
      <text:p text:style-name="agendapunt">In stemming komt de motie-Leijten/Voortman (29538, nr. 119).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Leijten c.s. (29538, nr. 120).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Leijten (29538, nr. 121).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Wiegman-van Meppelen Scheppink/Van der Staaij (29538, nr. 123).
            </text:p>
      <text:p text:style-name="spreker">De <text:span text:style-name="handelingen.naam">voorzitter</text:span>:
               </text:p>
      <text:p text:style-name="spreekbeurt">Ik constateer dat de aanwezige leden van de fracties van de SP, de PvdD, de SGP, de ChristenUnie, het CDA en de PVV voor deze
                  motie hebben gestemd en de aanwezige leden van de overige fracties ertegen, zodat zij is verworpen.
               </text:p>
      <text:p text:style-name="spreker">Mevrouw <text:span text:style-name="handelingen.naam">Wiegman-van Meppelen Scheppink</text:span> (ChristenUnie):
               </text:p>
      <text:p text:style-name="spreekbeurt">Voorzitter. Ik verzoek u om opnieuw te stemmen over deze motie, want wij hebben het idee dat er niet goed is geteld.</text:p>
      <text:p text:style-name="spreker">De <text:span text:style-name="handelingen.naam">voorzitter</text:span>:
               </text:p>
      <text:p text:style-name="spreekbeurt">We zullen het zien. Als er geen bezwaar tegen is gaan wij het over doen. Ik zie dat er geen bezwaar tegen is.</text:p>
      <text:p text:style-name="agendapunt">In stemming komt de motie-Wiegman-van Meppelen Scheppink/Van der Staaij (29538, nr. 123).
            </text:p>
      <text:p text:style-name="spreker">De <text:span text:style-name="handelingen.naam">voorzitter</text:span>:
               </text:p>
      <text:p text:style-name="alineagroep">Ik constateer dat de aanwezige leden van de fracties van de SP, de PvdD, de SGP, de ChristenUnie, het CDA en de PVV voor deze
                     motie hebben gestemd en de aanwezige leden van de overige fracties ertegen, zodat zij is verworpen.
                  </text:p>
      <text:p text:style-name="alineagroep.end">Wilt u het nog een keer proberen? Dan ga ik wel een inzet doen.</text:p>
      <text:p text:style-name="agendapunt">In stemming komt de gewijzigde motie-Wolbert c.s. (29538, nr. 131).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In stemming komt de motie-Wolbert/Voortman (29538, nr. 125).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Wolbert/Voortman (29538, nr. 126).
            </text:p>
      <text:p text:style-name="spreker">De <text:span text:style-name="handelingen.naam">voorzitter</text:span>:
               </text:p>
      <text:p text:style-name="spreekbeurt">Ik constateer dat deze motie met algemene stemmen is aangenomen.</text:p>
      <text:p text:style-name="agendapunt">In stemming komt de motie-Venrooy-van Ark c.s. (29538, nr. 127).
            </text:p>
      <text:p text:style-name="spreker">De <text:span text:style-name="handelingen.naam">voorzitter</text:span>:
               </text:p>
      <text:p text:style-name="spreekbeurt">Ik constateer dat deze motie met algemene stemmen is aangenomen.</text:p>
      <text:p text:style-name="agendapunt">In stemming komt de motie-Venrooy-van Ark/Uitslag (29538, nr. 128).
            </text:p>
      <text:p text:style-name="spreker">De <text:span text:style-name="handelingen.naam">voorzitter</text:span>:
               </text:p>
      <text:p text:style-name="spreekbeurt">Ik constateer dat deze motie met algemene stemmen is aangenomen.</text:p>
      <text:p text:style-name="agendapunt">In stemming komt de motie-Smilde/Uitslag (29538, nr. 129).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Agema c.s. (29538, nr. 130).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Wmo/Thuiszorg<text:tab/>TK-12<text:tab/>12-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mo/Thuiszorg</dc:title>
  </office:meta>
</office:document-meta>
</file>