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temmingen Milieuraad</text:span></text:p>
      <text:p text:style-name="alineagroep">Aan de orde zijn <text:span text:style-name="vet">de stemmingen over moties</text:span>, ingediend bij het debat over <text:span text:style-name="vet">de Milieuraad</text:span>,
                  </text:p>
      <text:p text:style-name="alineagroep.end">te weten: </text:p>
      <text:list text:style-name="list-style-1">
        <text:list-item>
          <text:p text:style-name="list.start">de motie-Ouwehand over afschaffen milieuschadelijke subsidies (21501-08, nr. 381);
                        </text:p>
        </text:list-item>
        <text:list-item>
          <text:p text:style-name="list.cont">de motie-De Mos over niet invoeren ETS-belasting (21501-08, nr. 382);
                        </text:p>
        </text:list-item>
        <text:list-item>
          <text:p text:style-name="list.cont">de motie-De Mos over afzien van deelname aan klimaatbijeenkomsten (21501-08, nr. 383);
                        </text:p>
        </text:list-item>
        <text:list-item>
          <text:p text:style-name="list.cont">de motie-Van Tongeren/Wiegman-van Meppelen Scheppink over de geannoteerde agenda voor Europese raden (21501-08, nr. 384);
                        </text:p>
        </text:list-item>
        <text:list-item>
          <text:p text:style-name="list.end">de motie-Van Tongeren/Wiegman-van Meppelen Scheppink over mogelijke verplaatsing van vluchten (21501-08, nr. 385).
                        </text:p>
        </text:list-item>
      </text:list>
      <text:p text:style-name="agendapunt">(Zie vergadering van 12 oktober 2011.)</text:p>
      <text:p text:style-name="spreker">De <text:span text:style-name="handelingen.naam">voorzitter</text:span>:
               </text:p>
      <text:p text:style-name="spreekbeurt">De motie-Van Tongeren/Wiegman-van Meppelen Scheppink (21501-08, nr. 384) is in die zin gewijzigd dat zij thans luidt:
               </text:p>
      <text:h text:outline-level="2" text:style-name="motie_kop">Motie
                  </text:h>
      <text:p text:style-name="motie">De Kamer,</text:p>
      <text:p text:style-name="motie">gehoord de beraadslaging,</text:p>
      <text:p text:style-name="motie">overwegende dat de regering de Kamer zo volledig mogelijk dient te informeren over haar inzet in Europese onderhandelingen;</text:p>
      <text:p text:style-name="motie">verzoekt de regering, in haar geannoteerde agenda voor Milieu- en andere Europese raden zo precies en volledig mogelijk uiteen
                     te zetten wat haar onderhandelingsinzet wordt,
                  </text:p>
      <text:p text:style-name="motie">en gaat over tot de orde van de dag.</text:p>
      <text:p text:style-name="motie-info">Deze gewijzigde motie is ondertekend door de leden Van Tongeren, Wiegman-van Meppelen Scheppink en Van Veldhoven. Naar mij
                        blijkt, wordt de indiening ervan voldoende ondersteund.
                     </text:p>
      <text:p text:style-name="motie-info">Zij krijgt nr. 386 (21501-08).
                     </text:p>
      <text:h text:outline-level="2" text:style-name="motie_kop">Motie
               </text:h>
      <text:p text:style-name="motie">De motie-Van Tongeren/Wiegman-van Meppelen Scheppink (21501-08, nr. 385) is in die zin gewijzigd dat zij thans luidt:
               </text:p>
      <text:p text:style-name="motie">De Kamer,</text:p>
      <text:p text:style-name="motie">gehoord de beraadslaging,</text:p>
      <text:p text:style-name="motie">overwegende dat de staatssecretaris vreest voor verplaatsing van vluchten naar buiten Europa als de bepalingen uit de unaniem
                  aangenomen EU-richtlijn 2009/101/EG over emissiehandel voor de luchtvaart, volgens planning en zonder aanpassingen van kracht
                  worden;
               </text:p>
      <text:p text:style-name="motie">overwegende dat de Europese emissiehandel voor de luchtvaart geldt voor alle luchtvaartmaatschappijen die van of naar Europese
                  luchthavens vliegen, ook als de luchtvaartmaatschappij in een niet-Europees land gevestigd is;
               </text:p>
      <text:p text:style-name="motie">verzoekt de regering om een feitelijke onderbouwing te geven van de mogelijke verplaatsing van vluchten naar buiten de EU
                  als gevolg van de Europese emissiehandel voor de luchtvaart, daarbij de relevante studies van de Europese Commissie te betrekken,
                  en deze en alle andere informatie die de regering relevant acht voor haar standpuntbepaling inzake het ETS-dossier, aan de
                  Kamer toe te zenden,
               </text:p>
      <text:p text:style-name="motie">en gaat over tot de orde van de dag.</text:p>
      <text:p text:style-name="motie-info">Deze gewijzigde motie is ondertekend door de leden Van Tongeren, Wiegman-van Meppelen Scheppink en Van Veldhoven. Naar mij
                     blijkt, wordt de indiening ervan voldoende ondersteund.
                  </text:p>
      <text:p text:style-name="motie-info">Zij krijgt nr. 387 (21501-08).
                  </text:p>
      <text:p text:style-name="agendapunt">Ik stel vast dat wij nu over de gewijzigde moties kunnen stemmen.</text:p>
      <text:p text:style-name="agendapunt">In stemming komt de motie-Ouwehand (21501-08, nr. 381).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De Mos (21501-08, nr. 382).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motie-De Mos (21501-08, nr. 383).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gewijzigde motie-Van Tongeren c.s. (21501-08, nr. 386).
            </text:p>
      <text:p text:style-name="spreker">De <text:span text:style-name="handelingen.naam">voorzitter</text:span>:
               </text:p>
      <text:p text:style-name="spreekbeurt">Ik constateer dat de aanwezige leden van de fracties van de SP, de PvdD, de PvdA, GroenLinks, D66, de SGP en de ChristenUnie
                  voor deze gewijzigde motie hebben gestemd en de aanwezige leden van de overige fracties ertegen, zodat zij is verworpen.
               </text:p>
      <text:p text:style-name="agendapunt">In stemming komt de gewijzigde motie-Van Tongeren c.s. (21501-08, nr. 387).
            </text:p>
      <text:p text:style-name="spreker">De <text:span text:style-name="handelingen.naam">voorzitter</text:span>:
               </text:p>
      <text:p text:style-name="spreekbeurt">Ik constateer dat de aanwezige leden van de fracties van de SP, de PvdD, de PvdA, GroenLinks, D66, de SGP en de ChristenUnie
                  voor deze gewijzigd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oktober 2011</text:p>
        <text:p text:style-name="footer.handelingen">Tweede Kamer<text:tab/>Stemmingen Milieuraad<text:tab/>TK-12<text:tab/>12-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Milieuraad</dc:title>
  </office:meta>
</office:document-meta>
</file>