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 Waarborgfunctie Koninkrijk</text:span></text:p>
      <text:p text:style-name="alineagroep">Aan de orde zijn <text:span text:style-name="vet">de stemmingen over moties</text:span>, ingediend bij het debat over <text:span text:style-name="vet">de waarborgfunctie, de visie op het Koninkrijk en de voorlichting van de Raad van State over de visie op het Koninkrijk</text:span>,
                  </text:p>
      <text:p text:style-name="alineagroep.end">te weten: </text:p>
      <text:list text:style-name="list-style-1">
        <text:list-item>
          <text:p text:style-name="list.start">de motie-Lucassen over strafrechtelijk onderzoek door de Rijksrecherche (33000-IV, nr. 8);
                        </text:p>
        </text:list-item>
        <text:list-item>
          <text:p text:style-name="list.cont">de motie-Lucassen over het verbreken van politieke betrekkingen met Curaçao (33000-IV, nr. 9);
                        </text:p>
        </text:list-item>
        <text:list-item>
          <text:p text:style-name="list.cont">de motie-Koolmees/Hachchi over een zo volwaardig mogelijke deelname aan de controle op de Koninkrijksregering (33000-IV, nr. 11);
                        </text:p>
        </text:list-item>
        <text:list-item>
          <text:p text:style-name="list.end">de motie-Koolmees/Hachchi over het inrichten van een Koninkrijkssecretariaat (33000-IV, nr. 12).
                        </text:p>
        </text:list-item>
      </text:list>
      <text:p text:style-name="agendapunt">(Zie vergadering van 11 oktober 2011.)</text:p>
      <text:p text:style-name="spreker">De <text:span text:style-name="handelingen.naam">voorzitter</text:span>:
               </text:p>
      <text:p text:style-name="spreekbeurt">De  motie-Lucassen (33000-IV, nr. 8) is in die zin gewijzigd dat zij thans luidt:
               </text:p>
      <text:h text:outline-level="2" text:style-name="motie_kop">Motie
                  </text:h>
      <text:p text:style-name="motie">De Kamer,</text:p>
      <text:p text:style-name="motie">gehoord de beraadslaging,</text:p>
      <text:p text:style-name="motie">overwegende dat een grondig en onafhankelijk onderzoek nodig is naar beschuldigingen van corruptie, bedreiging en machtsmisbruik
                     door leden van de regering van Curaçao;
                  </text:p>
      <text:p text:style-name="motie">constaterende dat het de lokale instituties ontbreekt aan de capaciteit en benodigde onafhankelijkheid om een dergelijk onderzoek
                     uit te voeren;
                  </text:p>
      <text:p text:style-name="motie">verzoekt de regering, alle mogelijkheden te gebruiken om een strafrechtelijk onderzoek naar beschuldigingen van corruptie,
                     bedreiging en machtsmisbruik door leden van de regering van Curaçao uit te laten voeren door de Rijksrecherche,
                  </text:p>
      <text:p text:style-name="motie">en gaat over tot de orde van de dag.</text:p>
      <text:p text:style-name="spreker">De <text:span text:style-name="handelingen.naam">voorzitter</text:span>:
                     </text:p>
      <text:p text:style-name="alineagroep">Naar mij blijkt, wordt de indiening ervan voldoende ondersteund.</text:p>
      <text:p text:style-name="alineagroep">Zij krijgt nr. 16 (33000-IV).
                        </text:p>
      <text:p text:style-name="alineagroep.end">Ik stel vast dat wij hier nu over kunnen stemmen.</text:p>
      <text:p text:style-name="spreekbeurt">Op verzoek van de heer Van Dam stel ik voor, zijn motie (33000-IV, nr. 13) aan te houden.
               </text:p>
      <text:p text:style-name="spreekbeurt">Daartoe wordt besloten.</text:p>
      <text:p text:style-name="spreekbeurt">In stemming komt de gewijzigde motie-Lucassen (33000-IV, nr. 16).
               </text:p>
      <text:p text:style-name="spreker">De <text:span text:style-name="handelingen.naam">voorzitter</text:span>:
               </text:p>
      <text:p text:style-name="spreekbeurt">Ik constateer dat de aanwezige leden van de fracties van de SP, de PvdD en de PVV voor deze gewijzigde motie hebben gestemd
                  en de aanwezige leden van de overige fracties ertegen, zodat zij is verworpen.
               </text:p>
      <text:p text:style-name="agendapunt">In stemming komt de motie-Lucassen (33000-IV, nr. 9).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Koolmees/Hachchi (33000-IV, nr. 11).
            </text:p>
      <text:p text:style-name="spreker">De <text:span text:style-name="handelingen.naam">voorzitter</text:span>:
               </text:p>
      <text:p text:style-name="spreekbeurt">Ik constateer dat de aanwezige leden van de fracties van de SP, de PvdD, GroenLinks, D66, de VVD, de SGP, de ChristenUnie
                  en het CDA voor deze motie hebben gestemd en de aanwezige leden van de overige fracties ertegen, zodat zij is aangenomen.
               </text:p>
      <text:p text:style-name="agendapunt">In stemming komt de motie-Koolmees/Hachchi (33000-IV, nr. 12).
            </text:p>
      <text:p text:style-name="spreker">De <text:span text:style-name="handelingen.naam">voorzitter</text:span>:
               </text:p>
      <text:p text:style-name="spreekbeurt">Ik constateer dat de aanwezige leden van de fracties van de SP, GroenLinks en D66 voor deze motie hebben gestemd en de aanwezige
                  leden van de overige fracties ertegen, zodat zij is verwor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Waarborgfunctie Koninkrijk<text:tab/>TK-12<text:tab/>1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emmingen Waarborgfunctie Koninkrijk</dc:title>
  </office:meta>
</office:document-meta>
</file>