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Otapan</text:span></text:p>
      <text:p text:style-name="onderwerp">Aan de orde is het <text:span text:style-name="vet">debat</text:span> naar aanleiding van een algemeen overleg op 12 oktober 2011 over <text:span text:style-name="vet">asbesthoudend schip Otapan.</text:span></text:p>
      <text:p text:style-name="spreker">De <text:span text:style-name="handelingen.naam">voorzitter</text:span>:
               </text:p>
      <text:p text:style-name="spreekbeurt">Bij dit debat moet ook de minister aanwezig zijn. Wij wachten even tot hij er is.</text:p>
      <text:p text:style-name="agendapunt">De vergadering wordt van 15.00 uur tot 15.15 uur geschorst.</text:p>
      <text:p text:style-name="white-marker"><text:span text:style-name="normal"></text:span></text:p>
      <text:p text:style-name="eerste.spreker">De heer <text:span text:style-name="handelingen.naam">Samsom</text:span> (PvdA):
               </text:p>
      <text:p text:style-name="alineagroep">Voorzitter. Ik pak het debat op in de laatste minuten van de tweede termijn van het algemeen overleg dat wij zojuist hebben
                     gevoerd, omdat ik van plan was een motie in te dienen – die ik ook had aangekondigd – om de minister van Justitie te verzoeken
                     een aanwijzingsbevoegdheid uit te delen aan het Openbaar Ministerie om vervolging in te stellen tegen de Staat inzake Otapan.
                  </text:p>
      <text:p text:style-name="alineagroep">De minister betoogde vlak voor het einde van het AO dat dat niet kan op het moment dat het sepot reeds is opgestuurd naar
                     de inmiddels niet meer verdachten. Dat klopt, hetgeen de minister niet zal verbazen, maar ik wil dat hier formeel als Kamerlid
                     incasseren. Dat betreur ik, want ik had heel graag als politicus de mogelijkheid gehad om die zeldzame keren – die zeldzaam
                     moeten blijven – dat je het OM een aanwijzing kunt geven dan ook te gebruiken. Maar als het Europees Verdrag voor de Rechten
                     van de Mens en nog wat VN-charters waarmee je niet al te nonchalant moet omgaan dat verhinderen, kan zelfs ik niet anders
                     dan mij daarbij neerleggen en constateren dat nog wel artikel 12 openstaat om alsnog tot vervolging te kunnen overgaan. Het
                     is niet aan de politiek maar aan belanghebbenden in het land om die wel of niet in te stellen.
                  </text:p>
      <text:p text:style-name="alineagroep.end">Daarmee sluiten wij waarschijnlijk het dossier niet helemaal, maar wel dit hoofdstuk, met de constatering die de staatssecretaris
                     zelf doet en die ik niet zal herhalen, over de informatievoorziening in 2006 en de treurige vaststelling dat inderdaad vervolging
                     vanuit het ministerie van Justitie niet meer kan worden geïnitieerd. Daarbij laten wij het voor nu.
                  </text:p>
      <text:p text:style-name="white-marker"><text:span text:style-name="normal"></text:span></text:p>
      <text:p text:style-name="eerste.spreker">Mevrouw <text:span text:style-name="handelingen.naam">Thieme</text:span> (PvdD):
               </text:p>
      <text:p text:style-name="alineagroep">Voorzitter. Wij hebben de afgelopen jaren een groot aantal debatten in dit huis gevoerd over het feit dat telkens opnieuw
                     blijkt dat de overheid in milieuzaken regelmatig een dubieuze rol speelt. Ik heb in 2005 een geheim rapport van het KLPD over
                     milieucriminaliteit en de rol van de overheid openbaar gemaakt. Daarin staat dat er met name in milieuzaken een grote verwevenheid
                     is tussen bestuur en bedrijfsleven en dat de bestuurlijke integriteit dus in het geding is.
                  </text:p>
      <text:p text:style-name="alineagroep">Ik heb dit aangekaart bij het spoeddebat over de vriendjespolitiek bij de vergunningverlening van megastallen. Je ziet het
                     ook bij kwesties als Thermphos. Het enige wat ik in die debatten krijg, is vooral een boze minister Donner als het gaat om
                     bestuurlijke integriteit, een boze staatssecretaris Bleker en een wegwezerige staatssecretaris Atsma. Geen boosheid over de
                     boodschap maar over het feit dat de boodschapper met het slechte nieuws komt.
                  </text:p>
      <text:p text:style-name="alineagroep.end">De ene casus stapelt zich op de andere. Ik pleit er dan ook voor dat de Kamer zelf een onafhankelijk onderzoek laat uitvoeren
                     naar de naleving en handhaving van milieu- en natuurwetten door de centrale en decentrale overheden, en dan ook in het kader
                     van de bestuurlijke integriteit. Vandaar de volgende motie.
                  </text:p>
      <text:h text:outline-level="2" text:style-name="motie_kop">Motie
                  </text:h>
      <text:p text:style-name="motie">De Kamer,</text:p>
      <text:p text:style-name="motie">gehoord de beraadslaging,</text:p>
      <text:p text:style-name="motie">overwegende dat de bestuurlijke integriteit boven elke twijfel verheven dient te zijn;</text:p>
      <text:p text:style-name="motie">verzoekt het Presidium, in het licht van de bestuurlijke integriteit een onderzoek uit te laten voeren naar de naleving en
                     handhaving van milieu- en natuurbeschermingswetten door de centrale overheid en decentrale overheden, en de rechtspositie
                     van de burger daarin expliciet mee te nemen,
                  </text:p>
      <text:p text:style-name="motie">en gaat over tot de orde van de dag.</text:p>
      <text:p text:style-name="spreker">De <text:span text:style-name="handelingen.naam">voorzitter</text:span>:
                     </text:p>
      <text:p text:style-name="alineagroep">Deze motie is voorgesteld door het lid Thieme. Naar mij blijkt, wordt de indiening ervan voldoende ondersteund.</text:p>
      <text:p text:style-name="alineagroep.end">Zij krijgt nr. 263 (22343).
                        </text:p>
      <text:p text:style-name="agendapunt">Wij hebben met elkaar een bepaalde procedure afgesproken voor het doen van onderzoek. Dat betekent dat ik deze motie wanneer
               die mocht worden aangenomen terugleid naar de commissie die de motie dan vervolgens verder in behandeling moet nemen, waarna
               zij uiteindelijk misschien weer wordt voorgesteld als onderzoeksvoorstel aan de Kamer. Zo gaan die dingen.
            </text:p>
      <text:p text:style-name="white-marker"><text:span text:style-name="normal"></text:span></text:p>
      <text:p text:style-name="eerste.spreker">De heer <text:span text:style-name="handelingen.naam">De Mos</text:span> (PVV):
               </text:p>
      <text:p text:style-name="spreekbeurt-eerste">Voorzitter. Het zaakje rond het gifschip de Otapan stinkt. Dat zei ik vanochtend al tijdens het algemeen overleg. Helaas heeft
                  het OM besloten dat niet wordt overgegaan tot vervolging. De Staat is niet te vervolgen bij collectief handelen. Daarom is
                  de PVV wel heel blij met de houding van de staatssecretaris, die heeft gezegd dat de Kamer destijds verkeerd geïnformeerd
                  is. Die fout heeft hij ook toegegeven. Erg blij zijn wij ook met het aangekondigde externe onderzoek waarbij wij gaan kijken
                  wat er dan nog wel mogelijk is. Het is ook goed nieuws dat de Kamer dat onderzoek vooraf toegestuurd krijgt, dus daarvoor
                  hulde. De belastingbetaler is minder blij met de kosten van 5 mln. die de Staat heeft moeten betalen voor het slopen van het
                  schip, de sleepkosten en dergelijke. De belastingbetaler is daarvoor opgedraaid. De PVV-fractie ziet dat in vervolg graag
                  anders. Daarom dien ik de volgende motie in.
               </text:p>
      <text:h text:outline-level="2" text:style-name="motie_kop">Motie
                  </text:h>
      <text:p text:style-name="motie">De Kamer,</text:p>
      <text:p text:style-name="motie">gehoord de beraadslaging,</text:p>
      <text:p text:style-name="motie">constaterende dat de Nederlandse Staat is opgedraaid voor de saneringskosten van het gifschip Otapan;</text:p>
      <text:p text:style-name="motie">constaterende dat de belastingbetaler op dit moment garant staat en dus voor deze kosten heeft moeten opdraaien;</text:p>
      <text:p text:style-name="motie">verzoekt de regering om bij de vergunningsaanvraag voor export van afval te allen tijde een clausule op te nemen waarin de
                     aanvrager borg staat voor eventuele onvoorziene kosten, zodat Nederlands belastinggeld nooit meer op deze wijze wordt verspild,
                  </text:p>
      <text:p text:style-name="motie">en gaat over tot de orde van de dag.</text:p>
      <text:p text:style-name="spreker">De <text:span text:style-name="handelingen.naam">voorzitter</text:span>:
                     </text:p>
      <text:p text:style-name="alineagroep">Deze motie is voorgesteld door de leden De Mos, Leegte en Van der Werf. Naar mij blijkt, wordt de indiening ervan voldoende
                           ondersteund.
                        </text:p>
      <text:p text:style-name="alineagroep.end">Zij krijgt nr. 264 (22343).
                        </text:p>
      <text:p text:style-name="white-marker"><text:span text:style-name="normal"></text:span></text:p>
      <text:p text:style-name="eerste.spreker">De heer <text:span text:style-name="handelingen.naam">Leegte</text:span> (VVD):
               </text:p>
      <text:p text:style-name="spreekbeurt-eerste">Voorzitter. Uitermate ernstig is het feit dat ambtenaren willens en wetens het risico hebben genomen mensen in gevaar te brengen.
                  De integriteit van de overheid moet altijd boven iedere twijfel staan. De conclusie van het Verwey-Jonker Instituut is klip-en-klaar:
                  de gesignaleerde oorzaken zijn actueel en structureel, ook op dit moment. Natuurlijk is het doen van onderzoek goed, maar
                  dat neemt niet weg dat de staatssecretaris vandaag al leiding kan nemen om de aanbevelingen op te pakken. Ik dien daarom de
                  volgende motie in.
               </text:p>
      <text:h text:outline-level="2" text:style-name="motie_kop">Motie
                  </text:h>
      <text:p text:style-name="motie">De Kamer,</text:p>
      <text:p text:style-name="motie">gehoord de beraadslaging,</text:p>
      <text:p text:style-name="motie">constaterende dat het Verwey-Jonker Instituut concludeert dat de gesignaleerde oorzaken nog steeds actueel en structureel
                     zijn;
                  </text:p>
      <text:p text:style-name="motie">overwegende dat de integriteit van de overheid boven iedere twijfel verheven moet zijn;</text:p>
      <text:p text:style-name="motie">overwegende dat het voorgestelde onderzoek niet moet leiden tot uitstel van het aanpakken van de voor de hand liggende aanbevelingen
                     van het Verwey-Jonker Instituut;
                  </text:p>
      <text:p text:style-name="motie">verzoekt de regering, vanaf vandaag orde op zaken te stellen en te beginnen met het uitvoeren van de aanbevelingen;</text:p>
      <text:p text:style-name="motie">verzoekt de regering tevens, met regelmaat over de vorderingen bij de implementatie van de aanbevelingen te rapporteren,</text:p>
      <text:p text:style-name="motie">en gaat over tot de orde van de dag.</text:p>
      <text:p text:style-name="spreker">De <text:span text:style-name="handelingen.naam">voorzitter</text:span>:
                     </text:p>
      <text:p text:style-name="alineagroep">Deze motie is voorgesteld door de leden Leegte en De Mos. Naar mij blijkt, wordt de indiening ervan voldoende ondersteund.</text:p>
      <text:p text:style-name="alineagroep.end">Zij krijgt nr. 265 (22343).
                        </text:p>
      <text:p text:style-name="white-marker"><text:span text:style-name="normal"></text:span></text:p>
      <text:p text:style-name="eerste.spreker">De heer <text:span text:style-name="handelingen.naam">Paulus Jansen</text:span> (SP):
               </text:p>
      <text:p text:style-name="spreekbeurt-eerste">Voorzitter. We hebben in het debat van vanmorgen de staatssecretaris gevraagd ervoor te zorgen dat de Kamer de interne memo's
                  kan inzien van de uitvoerende ambtenaren, de top van het ministerie en de verantwoordelijk staatssecretaris over het afgeven
                  van de exportvergunning. Uit de brief van de minister en de staatssecretaris kan namelijk niet worden opgemaakt of er een
                  actieve betrokkenheid was vanuit de top van het ministerie en de politieke leiding. De staatssecretaris heeft die toezegging
                  niet gedaan, vandaar de volgende motie.
               </text:p>
      <text:h text:outline-level="2" text:style-name="motie_kop">Motie
                  </text:h>
      <text:p text:style-name="motie">De Kamer,</text:p>
      <text:p text:style-name="motie">gehoord de beraadslaging,</text:p>
      <text:p text:style-name="motie">constaterende dat het Openbaar Ministerie geen uitspraak doet over de betrokkenheid van de toenmalig staatssecretaris van
                     Milieu bij de valsheid in geschrifte bij de verlening van EVOA-beschikkingen voor transport van asbestschip Otapan;
                  </text:p>
      <text:p text:style-name="motie">overwegende dat actieve betrokkenheid van de staatssecretaris in de valsheid in geschrifte gelet op de aandacht en politieke
                     gevoeligheid in die periode niet valt uit te sluiten;
                  </text:p>
      <text:p text:style-name="motie">van mening dat de betrokkenheid van de bewindspersonen bij deze valsheid in geschrifte wel degelijk onderzocht moet worden
                     en dat bij aantoonbaar actieve betrokkenheid van de bewindspersonen dit niet zonder gevolgen kan blijven voor hun publiek
                     functioneren nu en in de toekomst;
                  </text:p>
      <text:p text:style-name="motie">verzoekt de regering, alle correspondentie aangaande het asbestschip Otapan tussen verantwoordelijke bewindspersonen van het
                     voormalige ministerie van VROM, de ambtelijke leiding van het ministerie en de uitvoerende ambtenaren bij de afgifte van de
                     exportvergunning in de periode 2005–2011 aan de kamer te doen toekomen,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266 (22343).
                        </text:p>
      <text:p text:style-name="white-marker"><text:span text:style-name="normal"></text:span></text:p>
      <text:p text:style-name="eerste.spreker">Mevrouw <text:span text:style-name="handelingen.naam">Van Veldhoven</text:span> (D66):
               </text:p>
      <text:p text:style-name="spreekbeurt-eerste">Voorzitter. Het kan niet zo zijn dat liegen mag omdat je met zijn allen liegt. Welk signaal is dat aan de samenleving? Met
                  in achtneming van alle privacywaarborgen wil ik dat ten minste de staatssecretaris weet wie de betrokken ambtenaren waren
                  en dat hun handelen gepaste consequenties krijgt, tot het hoogste niveau indien daartoe aanleiding is, opdat wij schoon schip
                  kunnen maken. Ik dien hiertoe de volgende motie in.
               </text:p>
      <text:h text:outline-level="2" text:style-name="motie_kop">Motie
                  </text:h>
      <text:p text:style-name="motie">De Kamer,</text:p>
      <text:p text:style-name="motie">gehoord de beraadslaging,</text:p>
      <text:p text:style-name="motie">overwegende dat het OM heeft geconstateerd dat er in de zaak-Otapan sprake is van strafbare feiten en laakbaar handelen;</text:p>
      <text:p text:style-name="motie">overwegende dat het OM constateert dat de regie voor het laakbaar handelen grotendeels bij de overheid lag;</text:p>
      <text:p text:style-name="motie">overwegende dat het OM constateert dat er sprake is van collectief handelen waardoor individuele strafrechtelijke vervolging
                     niet opportuun is;
                  </text:p>
      <text:p text:style-name="motie">overwegende dat de Staat op dit moment niet stafrechtelijk aansprakelijk te stellen is;</text:p>
      <text:p text:style-name="motie">spreekt uit dat deze zaak desalniettemin niet zonder gevolgen kan blijven voor bewezen actief betrokkenen;</text:p>
      <text:p text:style-name="motie">verzoekt de regering, onderzoek te doen naar de betrokken ambtenaren, onder andere op basis van de destijds geldende invulling
                     van het organigram van de betrokken diensten en gesprekken met mogelijk betrokkenen;
                  </text:p>
      <text:p text:style-name="motie">verzoekt de regering tevens, de Kamer te informeren over de disciplinaire maatregelen die ter beschikking staan van de bewindspersonen
                     bij dergelijk laakbaar handelen van ambtenaren,
                  </text:p>
      <text:p text:style-name="motie">en gaat over tot de orde van de dag.</text:p>
      <text:p text:style-name="spreker">De <text:span text:style-name="handelingen.naam">voorzitter</text:span>:
                     </text:p>
      <text:p text:style-name="alineagroep">Deze motie is voorgesteld door het lid Van Veldhoven. Naar mij blijkt, wordt de indiening ervan voldoende ondersteund.</text:p>
      <text:p text:style-name="alineagroep.end">Zij krijgt nr. 267 (22343).
                        </text:p>
      <text:p text:style-name="white-marker"><text:span text:style-name="normal"></text:span></text:p>
      <text:p text:style-name="eerste.spreker">Mevrouw <text:span text:style-name="handelingen.naam">Van Veldhoven</text:span> (D66):
               </text:p>
      <text:p text:style-name="spreekbeurt-eerste">Voorzitter. Ten slotte waarderen wij de toezegging van de staatssecretaris zeer om over zowel de onderzoeksopzet als de bemensing
                  van het onderzoek te overleggen met de Kamer.
               </text:p>
      <text:p text:style-name="white-marker"><text:span text:style-name="normal"></text:span></text:p>
      <text:p text:style-name="eerste.spreker">Mevrouw <text:span text:style-name="handelingen.naam">Van Tongeren</text:span> (GroenLinks):
               </text:p>
      <text:p text:style-name="alineagroep">Voorzitter. In dit debat lijkt het belang waarom we dit ook alweer doen, bijna uit het oog verloren te worden. Het gaat GroenLinks
                     om de leefomgeving. Het kan niet zo zijn dat ambtenaren samen met bedrijven adviseren om giftige zaakjes maar elders in het
                     leefmilieu te dumpen. Dit is het kabinet van: regel is regel, wie straf verdient, krijgt straf. Ik ben dan ook tevreden met
                     de toezegging voor het onderzoek. Daar moet helder uitkomen wie straf verdient. Die moet uiteindelijk ook worden opgelegd.
                  </text:p>
      <text:p text:style-name="alineagroep.end">Ik dien twee moties in.</text:p>
      <text:h text:outline-level="2" text:style-name="motie_kop">Motie
                  </text:h>
      <text:p text:style-name="motie">De Kamer,</text:p>
      <text:p text:style-name="motie">gehoord de beraadslaging,</text:p>
      <text:p text:style-name="motie">constaterende dat de regering een onafhankelijk onderzoek instelt naar de precieze gang van zaken rond het onjuist invullen
                     van de kennisgeving voor het asbestschip Otapan;
                  </text:p>
      <text:p text:style-name="motie">overwegende dat het belangrijk is, te weten of de betrokken ambtenaren op eigen houtje hebben aangedrongen op het plegen van
                     valsheid in geschrifte of dat de politiek verantwoordelijke staatssecretaris hier destijds bij betrokken was;
                  </text:p>
      <text:p text:style-name="motie">verzoekt de regering, in de onderzoeksopdracht de expliciete vraag op te nemen of de verantwoordelijke staatssecretaris betrokken
                     was bij het advies aan de eigenaar van de Otapan om valsheid in geschrifte te plegen,
                  </text:p>
      <text:p text:style-name="motie">en gaat over tot de orde van de dag.</text:p>
      <text:p text:style-name="spreker">De <text:span text:style-name="handelingen.naam">voorzitter</text:span>:
                     </text:p>
      <text:p text:style-name="alineagroep">Deze motie is voorgesteld door het lid Van Tongeren. Naar mij blijkt, wordt de indiening ervan voldoende ondersteund.</text:p>
      <text:p text:style-name="alineagroep.end">Zij krijgt nr. 268 (22343).
                        </text:p>
      <text:h text:outline-level="2" text:style-name="motie_kop">Motie
                  </text:h>
      <text:p text:style-name="motie">De Kamer,</text:p>
      <text:p text:style-name="motie">gehoord de beraadslaging,</text:p>
      <text:p text:style-name="motie">constaterende dat de regering een onafhankelijk onderzoek instelt naar de precieze gang van zaken rond het onjuist invullen
                     van de kennisgeving voor het asbestschip de Otapan;
                  </text:p>
      <text:p text:style-name="motie">overwegende dat de verstrekking van EVOA-beschikkingen en aanverwante procedures en besluiten nu en in de toekomst wel op
                     correcte wijze gevolgd en genomen dienen te worden;
                  </text:p>
      <text:p text:style-name="motie">verzoekt de regering daarom, binnen de betrokken departementen en inspecties orde op zaken te stellen en daartoe alle noodzakelijke
                     maatregelen te treffen,
                  </text:p>
      <text:p text:style-name="motie">en gaat over tot de orde van de dag.</text:p>
      <text:p text:style-name="spreker">De <text:span text:style-name="handelingen.naam">voorzitter</text:span>:
                     </text:p>
      <text:p text:style-name="alineagroep">Deze motie is voorgesteld door het lid Van Tongeren. Naar mij blijkt, wordt de indiening ervan voldoende ondersteund.</text:p>
      <text:p text:style-name="alineagroep.end">Zij krijgt nr. 269 (22343).
                        </text:p>
      <text:p text:style-name="white-marker"><text:span text:style-name="normal"></text:span></text:p>
      <text:p text:style-name="eerste.spreker">Mevrouw <text:span text:style-name="handelingen.naam">Van Tongeren</text:span> (GroenLinks):
               </text:p>
      <text:p text:style-name="spreekbeurt-eerste">Voorzitter. Ik roep de staatssecretaris op om toch in contact te treden met Turkije en om te overwegen daar ook zijn excuses
                  aan te bieden voor de gang van zaken.
               </text:p>
      <text:p text:style-name="spreker">De <text:span text:style-name="handelingen.naam">voorzitter</text:span>:
               </text:p>
      <text:p text:style-name="spreekbeurt">We wachten tot de staatssecretaris en de minister beschikken over de teksten van de zeven ingediende moties.</text:p>
      <text:p text:style-name="spreker">De heer <text:span text:style-name="handelingen.naam">Paulus Jansen</text:span> (SP):
               </text:p>
      <text:p text:style-name="spreekbeurt">Tot mijn spijt heb ik de motie niet in groot lettertype geprint voor de staatssecretaris van Infrastructuur en Milieu. Dat
                  wordt op dit moment goedgemaakt. Dat document komt eraan.
               </text:p>
      <text:p text:style-name="white-marker"><text:span text:style-name="normal"></text:span></text:p>
      <text:p text:style-name="eerste.spreker">Staatssecretaris <text:span text:style-name="handelingen.naam">Atsma</text:span>:
               </text:p>
      <text:p text:style-name="alineagroep">Voorzitter. Het is goed dat dit VAO naar aanleiding van het algemeen overleg van vandaag wordt gehouden, omdat daarmee volstrekte
                     duidelijkheid wordt gegeven over de inzet van het kabinet en de Kamer met betrekking tot de bevindingen van het Openbaar Ministerie.
                     Tijdens het overleg vanmorgen heb ik al gezegd dat het kabinet de bevindingen van het Openbaar Ministerie buitengewoon ernstig
                     vindt. Wij vinden dat je daar ook conclusies en vervolgtrekkingen aan moet verbinden.
                  </text:p>
      <text:p text:style-name="alineagroep">Ik heb in het algemeen overleg uitgebreid gereageerd op de stappen die het kabinet zal zetten. Ik ben blij dat daar in algemene
                     zin steun voor is in de Kamer. In die zin zie ik een aantal moties die zojuist zijn ingediend, als ondersteuning van wat vanmorgen
                     is uitgewisseld. Zoals de heer Samsom en anderen naar voren brachten, vinden wij de conclusies van het OM dusdanig ernstig
                     dat ook onze conclusie is dat de Kamer destijds onvolledig en onjuist is geïnformeerd. Ik hecht eraan om dat hier nog eens
                     plenair te zeggen. Dat betekent overigens niet dat toenmalige bewindslieden ervan hebben geweten. Dat zegt het Openbaar Ministerie
                     evenmin, zoals ik vanmorgen ook heb benadrukt. Het is echter wel goed om in het beleid aan die harde conclusies van het Openbaar
                     Ministerie consequenties te verbinden, nu blijkt dat er sprake is geweest van samenwerking op verschillende fronten.
                  </text:p>
      <text:p text:style-name="alineagroep">In de motie-Thieme op stuk nr. 263 doet mevrouw Thieme een oproep aan het Presidium. Het is dan ook aan de Kamer en het Presidium
                     om daar een inhoudelijk oordeel over te geven, niet aan het kabinet, hoewel het uiteraard soms wel een mening heeft. Die mening
                     komt bij de volgende moties ter sprake.
                  </text:p>
      <text:p text:style-name="alineagroep.end">In de motie-De Mos c.s. op stuk nr. 264 wordt de regering verzocht om bij de vergunningverlening te garanderen dat er een
                     zodanige borg wordt gevraagd dat onvoorziene kosten ook kunnen worden verrekend. Ik neem aan dat de heer De Mos ervan uitgaat
                     dat het ideaal zou zijn als we het begrip "onvoorziene kosten" konden kwantificeren. Iets wat onvoorzien is, kun je nooit
                     100% zeker garanderen. De intentie delen we echter van harte. Wij zien dit als ondersteuning van beleid, want de belastingbetaler
                     moet niet worden opgescheept met dit type kosten. Vanmorgen is het oordeel van de Kamer hierover ook duidelijk gebleken.
                  </text:p>
      <text:p text:style-name="spreker">De heer <text:span text:style-name="handelingen.naam">Paulus Jansen</text:span> (SP):
               </text:p>
      <text:p text:style-name="spreekbeurt">Mag ik de staatssecretaris vragen wat dan de materiële invulling is van het feit dat hij dit als ondersteuning van beleid
                  ziet? Volgens mij wordt er tot nu toe al een borgstelling gevraagd op grond van de EVOA-exportvergunningen. Ik ga er dus van
                  uit dat in het licht van de motie van de heer De Mos de borgstelling verhoogd wordt, anders heeft die motie geen enkele betekenis.
               </text:p>
      <text:p text:style-name="spreker">Staatssecretaris <text:span text:style-name="handelingen.naam">Atsma</text:span>:
               </text:p>
      <text:p text:style-name="spreekbeurt">Naar aanleiding van de bevindingen in 2006 heeft het ministerie al een forse aanpassing gedaan. We hebben onder andere gezegd
                  dat een externe partij moet bekijken wat er in het betreffende schip wordt vervoerd. Naar aanleiding daarvan kan een inschatting
                  van de saneringskosten worden gemaakt. Die eerste stap is gezet. We zullen dat proces nog eens extra onder een vergrootglas
                  leggen. Dat wijkt af van de procedure die met de Otapan is gevolgd. Daarnaast zegt de heer De Mos dat er op voorhand ook nog
                  een bedrag voor onvoorziene kosten in rekening gebracht zou moeten worden als borg. Ik denk dat dit zou moeten kunnen op basis
                  van de bedragen waarover je praat als je weet wat er in het schip zit. Zo heb ik de heer De Mos tenminste begrepen. Ik denk
                  dat dit voorstel op brede steun kan rekenen.
               </text:p>
      <text:p text:style-name="spreker">De heer <text:span text:style-name="handelingen.naam">Paulus Jansen</text:span> (SP):
               </text:p>
      <text:p text:style-name="spreekbeurt">Zeker ook van de SP-fractie. Het is misschien goed als de staatssecretaris schriftelijk uitlegt hoe groot die opslag bovenop
                  de standaard saneringskosten moet zijn. Dan is in ieder geval duidelijk welke lijn hij voor de toekomst kiest.
               </text:p>
      <text:p text:style-name="spreker">Staatssecretaris <text:span text:style-name="handelingen.naam">Atsma</text:span>:
               </text:p>
      <text:p text:style-name="spreekbeurt">Dat lijkt me iets voor de technici. Of dat in de orde van grootte van 5% à 10% valt, kan ik hier niet uit de losse pols aangeven;
                  daar moet zorgvuldig naar gekeken worden. Wellicht hangt het ook af van de precieze omstandigheden waarmee je wordt geconfronteerd
                  als zich een aanvraag voordoet. Het ene schip is tenslotte het andere niet. Het is dus de vraag of je dit in algemene termen
                  kunt kwantificeren op basis van een percentage. Ik vind wel dat de intentie moet worden meegenomen – en ik hoop dat de heer
                  Jansen die deelt – dat bovenop het onafhankelijk vastgestelde bedrag voor de verwijderingskosten een percentage voor onvoorziene
                  kosten moet worden meegenomen.
               </text:p>
      <text:p text:style-name="spreker">De heer <text:span text:style-name="handelingen.naam">Samsom</text:span> (PvdA):
               </text:p>
      <text:p text:style-name="spreekbeurt">Nu dreigt het beeld te ontstaan dat de regels beter moeten worden gemaakt naar aanleiding van iets wat in 2006 is gebeurd.
                  Als echter de regels in 2006 waren uitgevoerd, was dit probleem er – in ieder geval belastingtechnisch – niet geweest. Dan
                  was er een borgstelling gevraagd aan de toenmalige eigenaar die ongeveer twaalf keer zo hoog was als de borgstelling die er
                  was. Je kunt clausules opnemen tot je een ons weegt, maar het geld moet gewoon op de bank staan voordat het schip de grens
                  overgaat. Ik wil dat benadrukken omdat anders het beeld ontstaat dat de regels niet goed waren. Nee, de naleving van de regels
                  was niet goed. Dat maakt het ernstiger.
               </text:p>
      <text:p text:style-name="spreker">Staatssecretaris <text:span text:style-name="handelingen.naam">Atsma</text:span>:
               </text:p>
      <text:p text:style-name="spreekbeurt">Daar heeft de heer Samsom volstrekt gelijk in. Als het bedrag dat aanvankelijk in beeld was, zou zijn vastgelegd via een borg,
                  dan was er wellicht veel minder aan de hand geweest. Het bedrag van de borg was alleen substantieel te laag. Daar is in 2006
                  ook over gesproken in de Kamer. Als je een borg vraagt, heeft dat alleen zin als die borg daadwerkelijk in harde valuta is
                  gedeponeerd.
               </text:p>
      <text:p text:style-name="spreker">Mevrouw <text:span text:style-name="handelingen.naam">Van Tongeren</text:span> (GroenLinks):
               </text:p>
      <text:p text:style-name="spreekbeurt">Op 7 juli 2006 is de eerste EVOA-vergunning afgewezen vanwege de borg. Dit heeft niets met de regels te maken of met een hogere
                  borg. Dit is domweg weer een geval van dat er mogelijkerwijs is samengewerkt, van wie de opdracht ook kwam. De oplossing zit
                  veel meer in de uitkomsten van het onderzoek en de implementatie daarvan, dan in het aanpassen van de regels. Als namelijk
                  op 14 juli niet bewust met die verlaagde borg was ingestemd door de Staat, dan had de heer De Mos nu tegen de belastingbetaler
                  kunnen zeggen dat het netjes gedekt is door de eigenaar.
               </text:p>
      <text:p text:style-name="spreker">De <text:span text:style-name="handelingen.naam">voorzitter</text:span>:
               </text:p>
      <text:p text:style-name="spreekbeurt">Had u geen vraag?</text:p>
      <text:p text:style-name="spreker">Mevrouw <text:span text:style-name="handelingen.naam">Van Tongeren</text:span> (GroenLinks):
               </text:p>
      <text:p text:style-name="spreekbeurt">Ik vraag om het volgende. Laten we dit meenemen in het onderzoek, maar het niet hebben over het veranderen van de regels.
                  Dat wil ik in het onderzoek ook niet terugzien. Het gaat om het gedrag om de regels heen.
               </text:p>
      <text:p text:style-name="spreker">Staatssecretaris <text:span text:style-name="handelingen.naam">Atsma</text:span>:
               </text:p>
      <text:p text:style-name="alineagroep">De intentie van de motie van de heer De Mos is volstrekt helder: de belastingbetaler moet niet opdraaien voor iets waar hij
                     niet voor op hoeft te draaien als je het goed hebt geregeld. Volgens mij is dat een breed gedragen opinie in de Kamer. Laten
                     we het daarbij houden.
                  </text:p>
      <text:p text:style-name="alineagroep">Voorzitter. In de motie-Leegte/De Mos op stuk nr. 265 wordt benadrukt dat de regering wordt verzocht, vanaf vandaag orde op
                     zaken te stellen. Ik heb gezegd dat wij dat met de Kamer van mening zijn. De regering wordt tevens verzocht, met regelmaat
                     over de vordering bij de implementatie van de aanbevelingen te rapporteren. Het kabinet ziet deze motie als ondersteuning
                     van het beleid. Ik heb vanmorgen al gezegd dat de vorming van de RUD's, de regionale uitvoeringsdiensten, zeker ook in dat
                     kader mag worden gezien.
                  </text:p>
      <text:p text:style-name="alineagroep">In de motie-Paulus Jansen op stuk nr. 266 wordt de regering verzocht, alle interne nota's die betrekking hebben het onderwerp
                     waarover we nu discussiëren aan de Kamer te doen toekomen, althans ter inzage te leggen. De heer Paulus Jansen heeft mij vanochtend
                     goed begrepen: ik heb daar om twee redenen moeite mee. Enerzijds heb ik er moeite mee vanwege de argumenten die de minister
                     vanmorgen in algemene zin naar voren heeft gebracht met betrekking tot het juridisch vervolgonderzoek. Anderzijds hechten
                     wij er zeer aan dat een onafhankelijke commissie een onafhankelijk onderzoek kan opzetten, waarbij ik de Kamer wil betrekken
                     bij de onderzoeksvragen en de samenstelling van de commissie. Het lijkt mij niet voor de hand liggend om een en ander dubbelop
                     te gaan doen, juist vanwege de vraag van de heer De Mos om de betrokkenheid van een voormalig bewindspersoon bij een en ander
                     scherper in beeld te krijgen. Wat mij betreft wordt dat een deel van de onderzoeksvraag die aan de Kamer wordt voorgelegd.
                     Ik ontraad deze motie dus.
                  </text:p>
      <text:p text:style-name="alineagroep">In de motie-Van Veldhoven op stuk nr. 267 wordt de regering verzocht, in algemene zin vooral onderzoek te doen naar de gang
                     van zaken met betrekking tot ambtenaren die betrokken zijn geweest bij de activiteiten die door het OM zijn verwoord. Dit
                     is ook de intentie van het kabinet. Het zal de Kamer over de bevindingen rapporteren. Mocht het onverhoopt zo zijn dat er
                     geen bevindingen komen van het OM, dan zullen wij dit uiteraard betrekken bij de aangekondigde interne onderzoeken. We hebben
                     vanochtend met de Kamer afgesproken dat het kabinet de Kamer hierover rapporteert. Ik zie deze motie dus als ondersteuning
                     van beleid.
                  </text:p>
      <text:p text:style-name="alineagroep">In de motie-Van Tongeren op stuk nr. 268 wordt de regering verzocht, in de onderzoeksopdracht expliciet de vraag mee te nemen
                     of de verantwoordelijk staatssecretaris op enigerlei wijze betrokken is geweest bij het advies. Ik heb vanmorgen al gezegd
                     dat deze vraag meegenomen zou kunnen worden. Als de Kamer daar expliciet om vraagt, zullen wij dat doen. Kortom, ik laat het
                     oordeel over deze motie over aan de Kamer.
                  </text:p>
      <text:p text:style-name="alineagroep.end">Tot slot de motie-Van Tongeren op stuk nr. 269. Daarin wordt de regering verzocht, binnen de betrokken departementen en inspecties
                     orde op zaken te stellen en daartoe alle noodzakelijke maatregelen te treffen. Uit wat vanochtend en vanmiddag is gezegd,
                     mag de Kamer de conclusie trekken dat dit gebeurt. Kortom, ik zie deze motie als ondersteuning van het beleid.
                  </text:p>
      <text:p text:style-name="agendapunt">De beraadslaging wordt gesloten.</text:p>
      <text:p text:style-name="spreker">De <text:span text:style-name="handelingen.naam">voorzitter</text:span>:
               </text:p>
      <text:p text:style-name="alineagroep">Ik constateer dat ondanks enkele oordelen de leden geen aanleiding zien om moties in te trekken.</text:p>
      <text:p text:style-name="alineagroep">Ik dank de staatssecretaris voor de beantwoording. De stemmingen over de moties vinden morgen plaats.</text:p>
      <text:p text:style-name="alineagroep.end">Na de schorsing gaat de vergadering non-stop door. We beginnen om 18.30 uur met het VAO Wmo/Thuiszorg. Voor die tijd wordt
                     u dan ook geacht, eventueel wat te eten.
                  </text:p>
      <text:p text:style-name="agendapunt">De vergadering wordt van 15.43 uur tot 18.3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oktober 2011</text:p>
        <text:p text:style-name="footer.handelingen">Tweede Kamer<text:tab/>Otapan<text:tab/>TK-11<text:tab/>1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tapan</dc:title>
  </office:meta>
</office:document-meta>
</file>