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6</text:span></text:p>
      <text:p text:style-name="Standard"><text:span text:style-name="handelingen.item-titel">Regeling van werkzaamheden</text:span></text:p>
      <text:p text:style-name="spreker">De <text:span text:style-name="handelingen.naam">voorzitter</text:span>:
               </text:p>
      <text:p text:style-name="spreekbeurt">Op de tafel van de Griffier ligt een lijst van ingekomen stukken. Op die lijst staan voorstellen voor de behandeling van deze
                  stukken. Als voor het einde van de vergadering daartegen geen bezwaar is gemaakt, neem ik aan dat daarmee wordt ingestemd.
               </text:p>
      <text:p text:style-name="agendapunt"><text:span text:style-name="vet">Regeling van werkzaamheden</text:span></text:p>
      <text:p text:style-name="spreker">De <text:span text:style-name="handelingen.naam">voorzitter</text:span>:
               </text:p>
      <text:p text:style-name="alineagroep">Ik stel voor, toe te voegen aan de agenda het VAO Vitaliteitspakket, met als eerste spreker het lid Klaver van GroenLinks.</text:p>
      <text:p text:style-name="alineagroep.end">Verder stel ik voor, toe te voegen aan de agenda van heden het VAO Asbesthoudend schip Otapan, met als eerste spreker het
                     lid Samsom van de Partij van de Arbeid.
                  </text:p>
      <text:p text:style-name="agendapunt">Overeenkomstig de voorstellen van de voorzitter wordt besloten.</text:p>
      <text:p text:style-name="spreker">De <text:span text:style-name="handelingen.naam">voorzitter</text:span>:
               </text:p>
      <text:p text:style-name="spreekbeurt">Het woord is aan de heer Omtzigt, voor een rappel.</text:p>
      <text:p text:style-name="spreker">De heer <text:span text:style-name="handelingen.naam">Omtzigt</text:span> (CDA):
               </text:p>
      <text:p text:style-name="alineagroep">Voorzitter. Wij wachten nog op een antwoord van de minister van Buitenlandse Zaken op twee setjes vragen. Een setje vragen
                     gaat over de nieuwe Turkse wet waarin wordt bepaald dat alle onteigende bezittingen van christelijke kerken en de joodse gemeenschap
                     worden teruggegeven aan de oorspronkelijke eigenaren in Turkije. Dat gebeurt echter helemaal niet.
                  </text:p>
      <text:p text:style-name="alineagroep.end">Het tweede setje vragen betreft vragen aan de staatssecretaris van Veiligheid en Justitie en de minister van Buitenlandse
                     Zaken over het feit dat de vader van de ontvoerde minderjarige Isra uit Goor waarschijnlijk nog steeds in Libië verblijft,
                     terwijl hij hier tot levenslang is veroordeeld. Wat gaat de regering daaraan doen? Graag heb ik hierop snel een antwoord.
                  </text:p>
      <text:p text:style-name="spreker">De <text:span text:style-name="handelingen.naam">voorzitter</text:span>:
               </text:p>
      <text:p text:style-name="alineagroep">Ik zal het stenogram doorgeleiden naar het kabinet.</text:p>
      <text:p text:style-name="alineagroep.end">Het woord is aan de heer Brinkman.</text:p>
      <text:p text:style-name="spreker">De heer <text:span text:style-name="handelingen.naam">Brinkman</text:span> (PVV):
               </text:p>
      <text:p text:style-name="spreekbeurt">Voorzitter. Afgelopen maandag hebben de Verenigde Naties een rapport uitgebracht over vermeende mishandelingen van gevangenen
                  in Afghanistan. Naar nu blijkt, worden gevangenen door Afghaanse politieagenten mishandeld. Wij weten allemaal dat Nederland
                  in Afghanistan politieagenten opleidt. Ik lees in een bericht in de Volkskrant dat dit ook op locaties gebeurt waar Nederlandse
                  politietrainers komen. Ik wil dit geheel en zo snel mogelijk uit de wereld helpen. Ik wil voor morgenmiddag 12.00 uur een
                  brief van de minister waarin een en ander wordt verhelderd. Ik wil daarna meteen een spoeddebat houden om dit verschrikkelijke
                  nieuws geheel uit de wereld te helpen.
               </text:p>
      <text:p text:style-name="spreker">De heer <text:span text:style-name="handelingen.naam">El Fassed</text:span> (GroenLinks):
               </text:p>
      <text:p text:style-name="spreekbeurt">In een eerder gehouden procedurevergadering hebben wij al om een kabinetsreactie gevraagd op informatie die uit dit rapport
                  is gelekt. Wij wachten op die kabinetsbrief. Wij willen het debat daarover graag toevoegen aan het algemeen overleg over de
                  voortgang in Afghanistan, dat voor na het herfstreces gepland staat.
               </text:p>
      <text:p text:style-name="spreker">De heer <text:span text:style-name="handelingen.naam">Bosman</text:span> (VVD):
               </text:p>
      <text:p text:style-name="spreekbeurt">Een brief ter verduidelijking is natuurlijk heel verstandig. Hetzelfde rapport laat ook zien dat er verbetering is. Het is
                  dus goed dat wij daar zitten. De brief eerst, en dan verder kijken.
               </text:p>
      <text:p text:style-name="spreker">De heer <text:span text:style-name="handelingen.naam">Holtackers</text:span> (CDA):
               </text:p>
      <text:p text:style-name="spreekbeurt">Ik sluit mij aan bij het standpunt van de heer Bosman. Eerst een grondige brief en daarna misschien een debat.</text:p>
      <text:p text:style-name="spreker">Mevrouw <text:span text:style-name="handelingen.naam">Kuiken</text:span> (PvdA):
               </text:p>
      <text:p text:style-name="spreekbeurt">Wederom een zeer ernstig bericht. Ik steun het verzoek van de heer Brinkman.</text:p>
      <text:p text:style-name="spreker">De heer <text:span text:style-name="handelingen.naam">Irrgang</text:span> (SP):
               </text:p>
      <text:p text:style-name="spreekbeurt">Ik steun het verzoek. Dit moet zo snel mogelijk de wereld uit.</text:p>
      <text:p text:style-name="spreker">De <text:span text:style-name="handelingen.naam">voorzitter</text:span>:
               </text:p>
      <text:p text:style-name="spreekbeurt">Ik zal het stenogram doorgeleiden naar het kabinet. Ik begrijp dat ook al door de commissie om informatie is gevraagd. Misschien
                  kan hierop in één keer worden ingegaan. Na ommekomst van de reactie zie ik u terug, mijnheer Brinkman.
               </text:p>
      <text:p text:style-name="spreker">De heer <text:span text:style-name="handelingen.naam">Brinkman</text:span> (PVV):
               </text:p>
      <text:p text:style-name="spreekbeurt">U geleidt het stenogram van dit deel van de vergadering natuurlijk door naar het ministerie, maar ik verzoek u toch om rekening
                  te houden met een brief die voor morgenmiddag 12.00 uur verschijnt. Gezien de ernst van de situatie en het feit dat Nederlandse
                  militairen daarbij genoemd worden, wil ik u toch verzoeken om in de agenda van de Kamer rekening te houden met een spoeddebat,
                  of in ieder geval een debat, morgen in de loop van de dag.
               </text:p>
      <text:p text:style-name="spreker">De <text:span text:style-name="handelingen.naam">voorzitter</text:span>:
               </text:p>
      <text:p text:style-name="spreekbeurt">Ik schud al nee.</text:p>
      <text:p text:style-name="spreker">De heer <text:span text:style-name="handelingen.naam">Brinkman</text:span> (PVV):
               </text:p>
      <text:p text:style-name="spreekbeurt">Ik weet dat u altijd ontzettend uw best doet om de agenda aan te passen.</text:p>
      <text:p text:style-name="spreker">De <text:span text:style-name="handelingen.naam">voorzitter</text:span>:
               </text:p>
      <text:p text:style-name="alineagroep">Ja, ja, dat wil ik ook wel doen, maar ik wil ook heel eerlijk zijn. Ik wil altijd mijn best doen, maar ik geef u niet veel
                     kans. Dan moet u denk ik een andere procedure volgen.
                  </text:p>
      <text:p text:style-name="alineagroep.end">Het woord is aan mevrouw Leijten.</text:p>
      <text:p text:style-name="spreker">Mevrouw <text:span text:style-name="handelingen.naam">Leijten</text:span> (SP):
               </text:p>
      <text:p text:style-name="spreekbeurt">Voorzitter. Op 8 september stelde ik vragen over het tekort aan verpleeghuisartsen en de noodklok die daarover is geluid.
                  Op 8 september stelde ik ook vragen over fraude in de thuiszorg en met pgb's en over de opsporing daarvan. Ik wil graag een
                  antwoord op die vragen.
               </text:p>
      <text:p text:style-name="spreker">De <text:span text:style-name="handelingen.naam">voorzitter</text:span>:
               </text:p>
      <text:p text:style-name="alineagroep">Ik zal het stenogram doorgeleiden.</text:p>
      <text:p text:style-name="alineagroep.end">Het woord is aan de heer Holtackers.</text:p>
      <text:p text:style-name="spreker">De heer <text:span text:style-name="handelingen.naam">Holtackers</text:span> (CDA):
               </text:p>
      <text:p text:style-name="spreekbeurt">Mevrouw de voorzitter. Op 5 juli heeft mijn collega Knops vragen gesteld aan de minister van Infrastructuur en Milieu en aan
                  de minister van Defensie over de vliegbasis Volkel. Wij hebben daarop tot op heden nog geen antwoord gekregen. Ik verzoek
                  daarom om een rappel.
               </text:p>
      <text:p text:style-name="spreker">De <text:span text:style-name="handelingen.naam">voorzitter</text:span>:
               </text:p>
      <text:p text:style-name="alineagroep">Wij zullen het stenogram doorgeleiden naar het kabinet. Ik zeg er nog maar eens bij dat u er na zo'n lange periode en een
                     rappel, uiteindelijk ook voor kunt kiezen om dit om te zetten in een mondelinge vraag. Dat hoeft u nu nog niet te doen. Een
                     waarschuwing is wel zo netjes.
                  </text:p>
      <text:p text:style-name="alineagroep.end">Wij zullen het stenogram doorgeleiden naar het kabinet.</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2 oktober 2011</text:p>
        <text:p text:style-name="footer.handelingen">Tweede Kamer<text:tab/>Regeling van werkzaamheden<text:tab/>TK-11<text:tab/>11-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Regeling van werkzaamheden</dc:title>
  </office:meta>
</office:document-meta>
</file>