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</text:span></text:p>
      <text:p text:style-name="Standard"><text:span text:style-name="handelingen.item-titel">Regeling van werkzaamheden</text:span></text:p>
      <text:p text:style-name="onderwerp"><text:span text:style-name="vet">Regeling van werkzaamheden</text:span></text:p>
      <text:p text:style-name="spreker">De <text:span text:style-name="handelingen.naam">voorzitter</text:span>:
               </text:p>
      <text:p text:style-name="spreekbeurt">Ik stel de Kamer voor om het verslag van het vanmorgen gehouden algemeen overleg over de Landbouw- en Visserijraad toe te
                  voegen aan de agenda van vanmiddag, aansluitend aan het verslag van het eerder op 14 september 2011 gehouden algemeen overleg
                  over de Landbouw- en Visserijraad.
               </text:p>
      <text:p text:style-name="agendapunt">Daartoe wordt beslot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2 oktober 2011</text:p>
        <text:p text:style-name="footer.handelingen">Tweede Kamer<text:tab/>Regeling van werkzaamheden<text:tab/>TK-11<text:tab/>11-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Regeling van werkzaamheden</dc:title>
  </office:meta>
</office:document-meta>
</file>