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1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2 oktober 2011</text:p>
          <text:p text:style-name="handelingen.opening">Aanvang 10:15 uur</text:p>
        </draw:text-box>
      </draw:frame>
      <text:p text:style-name="Standard"><text:span text:style-name="handelingen.item-titel">1 </text:span></text:p>
      <text:p text:style-name="opening"><text:span text:style-name="vet">Voorzitter: Neppérus</text:span></text:p>
      <text:p text:style-name="opening">Aanwezig zijn 122 leden der Kamer, te weten:</text:p>
      <text:p text:style-name="opening">Agema, Aptroot, Arib, Azmani, Van Beek, Beertema, Van Bemmel, Berndsen, Van den Besselaar, Biskop, Blanksma-van den Heuvel,
               Blok, Van Bochove, Bosma, Bosman, Bouwmeester, Braakhuis, Brinkman, Bruins Slot, Van der Burg, De Caluwé, Çelik, Çörüz, Van
               Dekken, Tony van Dijck, Dijkgraaf, Dijkstra, Dille, Eijsink, El Fassed, Elias, Elissen, Ferrier, Fritsma, Van Gent, Gerbrands,
               Van Gerven, Gesthuizen, Grashoff, Groot, Hachchi, Van Haersma Buma, Van der Ham, Hamer, Harbers, Haverkamp, Heijnen, Helder,
               Hennis-Plasschaert, Hernandez, Van Hijum, Holtackers, Houwers, Huizing, Jacobi, Jadnanansing, Paulus Jansen, De Jong, Karabulut,
               Klaver, Klijnsma, Knops, Kooiman, Koolmees, Koopmans, Koppejan, Koşer Kaya, Kuiken, Leegte, Leijten, De Liefde, Lodders, Lucas,
               Lucassen, Marcouch, Monasch, De Mos, Mulder, Neppérus, Van Nieuwenhuizen-Wijbenga, Omtzigt, Ormel, Ortega-Martijn, Ouwehand,
               Peters, Van Raak, Recourt, Roemer, De Roon, De Rouwe, Samsom, Sap, Schouten, Schouw, Slob, Smeets, Smilde, Smits, Snijder-Hazelhoff,
               Spekman, Van der Staaij, Sterk, Van der Steur, Straus, Taverne, Thieme, Van Tongeren, Ulenbelt, Van der Veen, Van Veldhoven,
               Venrooy-van Ark, Verbeet, Verhoeven, Vermeij, Van Vliet, Voortman, Van der Werf, Wiegman-van Meppelen Scheppink, Wilders,
               De Wit, Wolbert en Ziengs,
            </text:p>
      <text:p text:style-name="opening">en de heer Atsma, staatssecretaris van Infrastructuur en Milieu, de heer Bleker, staatssecretaris van Economische Zaken, Landbouw
               en Innovatie, de heer Donner, minister van Binnenlandse Zaken en Koninkrijksrelaties, de heer Kamp, minister van Sociale Zaken
               en Werkgelegenheid, de heer De Krom, staatssecretaris van Sociale Zaken en Werkgelegenheid, mevrouw Schippers, minister van
               Volksgezondheid, Welzijn en Sport, en mevrouw Veldhuijzen van Zanten-Hyllner, staatssecretaris van Volksgezondheid, Welzijn
               en Sport.
            </text:p>
      <text:p text:style-name="spreker">De <text:span text:style-name="handelingen.naam">voorzitter</text:span>:
               </text:p>
      <text:p text:style-name="spreekbeurt">Ik deel aan de Kamer mee dat er geen afmeldingen zijn.</text:p>
      <text:p text:style-name="spreekbeurt">Deze mededeling wordt voor kennisgeving aangenomen.</text:p>
      <text:p text:style-name="spreker">De <text:span text:style-name="handelingen.naam">voorzitter</text:span>:
               </text:p>
      <text:p text:style-name="spreekbeurt">Ik schors de vergadering in afwachting van de minister.</text:p>
      <text:p text:style-name="opening">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text:tab/>TK-11<text:tab/>1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