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9<text:line-break/>Stemmingen grondstoffen en afval</text:h>
        <text:p text:style-name="ifm_p_mt.3.38mm_ifm">Aan de orde zijn <text:span text:style-name="ifm_span_font.bold_ifm">de stemmingen over moties</text:span>, ingediend bij het debat over <text:span text:style-name="ifm_span_font.bold_ifm">grondstoffen en afval</text:span>,</text:p>
        <text:p text:style-name="ifm_p_indent.0.13in_ifm">te weten: </text:p>
        <text:p text:style-name="ifm_p_ifm">-  de motie-Wiegman-van Meppelen Scheppink/Paulus Jansen over het karakter van het kennisinstituut (30872, nr. 113);</text:p>
        <text:p text:style-name="ifm_p_ifm">-  de motie-Wiegman-van Meppelen Scheppink/Paulus Jansen over hergebruiksnormen voor kunststofverpakkingsafval (30872, nr. 114);</text:p>
        <text:p text:style-name="ifm_p_ifm">-  de motie-Wiegman-van Meppelen Scheppink/Paulus Jansen over schrappen van artikel 11.6.c (30872, nr. 115);</text:p>
        <text:p text:style-name="ifm_p_ifm">-  de motie-Van der Werf over differentiatie in de recyclingsdoelstellingen (30872, nr. 116);</text:p>
        <text:p text:style-name="ifm_p_ifm">-  de motie-Van Tongeren/El Fassed over de tweede generatie biobrandstoffen (30872, nr. 117);</text:p>
        <text:p text:style-name="ifm_p_ifm">-  de motie-Paulus Jansen/Wiegman-van Meppelen Scheppink over voorleggen van het verpakkingenakkoord aan beide Kamer der Staten-Generaal (30872, nr. 119);</text:p>
        <text:p text:style-name="ifm_p_ifm">-  de motie-Leegte c.s. over duidelijkheid over verhoging van het bijmengpercentage (30872, nr. 120);</text:p>
        <text:p text:style-name="ifm_p_ifm">-  de motie-Van Veldhoven over uitwerking van het verpakkingenakkoord (30872, nr. 122).</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Wiegman-van Meppelen Scheppink/Paulus Jansen (30872, nr. 11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raamovereenkomst naar de Kamer is gestuurd over de aanpak van de dossiers verpakkingen en zwerfafval;</text:p>
        <text:p text:style-name="ifm_p_mt.3.38mm_ifm">constaterende dat het vaststellen van een verduurzamingsagenda met "concrete en afrekenbare doelen" in handen wordt gelegd van een nieuw kennisinstituut waarin naast wetenschappers ook vertegenwoordigers van de onderhandelende partijen deelnemen;</text:p>
        <text:p text:style-name="ifm_p_mt.3.38mm_ifm">verzoekt de regering, het kennisinstituut een deskundig en onafhankelijk karakter te geven zodat het niet weer een nieuw onderhandelcircus wordt,</text:p>
        <text:p text:style-name="ifm_p_mt.3.38mm_ifm">en gaat over tot de orde van de dag.</text:p>
        <text:p text:style-name="ifm_p_mt.3.38mm_ifm">Naar mij blijkt, wordt de indiening ervan voldoende ondersteund.</text:p>
        <text:p text:style-name="ifm_p_mt.3.38mm_ifm">Zij krijgt nr. 126, was nr. 113 (30872).</text:p>
        <text:p text:style-name="ifm_p_mt.3.38mm_ifm">De motie-Van Veldhoven c.s. (30872, nr. 12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conceptverpakkingenakkoord ambitieuze doelen bevat voor het hergebruik van glas, papier en karton, hout, metaal en kunststof, en tevens een afschaffing inhoudt van het statiegeldsysteem;</text:p>
        <text:p text:style-name="ifm_p_mt.3.38mm_ifm">overwegende dat het nieuwe akkoord een substantiële verbetering dient te vormen voor de grondstoffenrotonde, in lijn met de afvalbrief van het kabinet;</text:p>
        <text:p text:style-name="ifm_p_mt.3.38mm_ifm">verzoekt de regering om er, samen met het bedrijfsleven en de gemeenten, voor te zorgen dat het akkoord, wanneer dit door alle partijen is ondertekend:
1. ernaar streeft dat het voor kunststof afgesproken hergebruikspercentage in 2018 65% bedraagt; en dat dit materiaal op een hoogwaardige manier hergebruikt wordt;
2. alle niet goed herbruikbare verpakkingsmaterialen uiterlijk in 2018 vervangt door duurzame alternatieven, tenzij kan worden aangetoond dat er geen goed alternatief bestaat;
3. de inzameling en recycling van drankenkartons en blik na positieve evaluatie van de pilot in 2014, invoert als onderdeel van het verpakkingenakkoord;
4. (sport)verenigingen, goededoelenorganisaties en scholen die via de inzameling van kleine PET-flesjes, kleine drankenkartons en blikjes een bijdrage leveren aan het voorkomen van zwerfafval hiervoor financieel beloond worden;
5. gratis plastic tasjes in 2018 ook buiten het supermarktkanaal vervangen zijn door duurzame alternatieven,</text:p>
        <text:p text:style-name="ifm_p_mt.3.38mm_ifm">en gaat over tot de orde van de dag.</text:p>
        <text:p text:style-name="ifm_p_mt.3.38mm_ifm">Naar mij blijkt, wordt de indiening ervan voldoende ondersteund.</text:p>
        <text:p text:style-name="ifm_p_mt.3.38mm_ifm">Zij krijgt nr. 127, was nr. 122 (30872).</text:p>
        <text:p text:style-name="ifm_p_mt.3.38mm_ifm">Ik stel vast dat wij nu over de gewijzigde moties kunnen stemmen.</text:p>
        <text:p text:style-name="ifm_p_mt.3.38mm_ifm"><text:variable-set text:name="spreker" text:display="none" text:formula="ooow:" office:value-type="string" office:string-value=""/>In stemming komt de gewijzigde motie-Wiegman-van Meppelen Scheppink/Paulus Jansen (30872, nr. 126, was nr. 1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Wiegman-van Meppelen Scheppink/Paulus Jansen (30872, nr. 1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Paulus Jansen (30872, nr. 1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Werf (30872, nr. 1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El Fassed (30872, nr. 1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Wiegman-van Meppelen Scheppink (30872, nr. 1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egte c.s. (30872, nr. 1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de groep Kortenoeven/Hernandez en het lid Brinkman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Van Veldhoven c.s. (30872, nr. 127, was nr. 1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rondstoffen en afval</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grondstoffen en afval</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Afval</meta:user-defined>
    <meta:user-defined meta:name="OVERHEID.Informatietype/DC.type">officiële publicatie</meta:user-defined>
    <meta:user-defined meta:name="OVERHEIDop.ParlID/DC.identifier">h-tk-20112012-105-99</meta:user-defined>
    <meta:user-defined meta:name="DC.title">Stemmingen over moties, ingediend bij het debat over grondstoffen en afval</meta:user-defined>
    <meta:user-defined meta:name="OVERHEIDop.behandeldDossier">30872;113</meta:user-defined>
    <meta:user-defined meta:name="OVERHEIDop.behandeldDossier">30872;114</meta:user-defined>
    <meta:user-defined meta:name="OVERHEIDop.behandeldDossier">30872;115</meta:user-defined>
    <meta:user-defined meta:name="OVERHEIDop.behandeldDossier">30872;116</meta:user-defined>
    <meta:user-defined meta:name="OVERHEIDop.behandeldDossier">30872;117</meta:user-defined>
    <meta:user-defined meta:name="OVERHEIDop.behandeldDossier">30872;119</meta:user-defined>
    <meta:user-defined meta:name="OVERHEIDop.behandeldDossier">30872;120</meta:user-defined>
    <meta:user-defined meta:name="OVERHEIDop.behandeldDossier">30872;122</meta:user-defined>
    <meta:user-defined meta:name="OVERHEIDop.behandeldDossier">30872;126</meta:user-defined>
    <meta:user-defined meta:name="OVERHEIDop.behandeldDossier">30872;127</meta:user-defined>
    <meta:user-defined meta:name="OVERHEIDop.startpagina">225</meta:user-defined>
    <meta:user-defined meta:name="OVERHEIDop.eindpagina">226</meta:user-defined>
    <meta:user-defined meta:name="OVERHEIDop.handelingenItemNummer">99</meta:user-defined>
    <meta:user-defined meta:name="OVERHEIDop.versieInformatie"/>
    <meta:user-defined meta:name="DCTERMS.W3CDTF/DCTERMS.issued">2012-07-05</meta:user-defined>
  </office:meta>
</office:document-meta>
</file>