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8<text:line-break/>Stemmingen Risicobeleid</text:h>
        <text:p text:style-name="ifm_p_mt.3.38mm_ifm">Aan de orde zijn <text:span text:style-name="ifm_span_font.bold_ifm">de stemmingen over moties</text:span>, ingediend bij het debat over <text:span text:style-name="ifm_span_font.bold_ifm">het risicobeleid (asbest, toezicht, zwembaden) en het risicobeleid en externe veiligheid</text:span>,</text:p>
        <text:p text:style-name="ifm_p_indent.0.13in_ifm">te weten: </text:p>
        <text:p text:style-name="ifm_p_ifm">-  de motie-Holtackers over kennis en expertise van DCMR (26956, nr. 131);</text:p>
        <text:p text:style-name="ifm_p_ifm">-  de motie-Van Tongeren over aanpassing van het Brzo en relevante wetgeving (26956, nr. 134);</text:p>
        <text:p text:style-name="ifm_p_ifm">-  de motie-Paulus Jansen over de resterende gebouwen met spuitasbest (26956, nr. 135).</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Holtackers/Leegte (26956, nr. 13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gelopen tijd grote onrust is ontstaan over de veiligheidssituatie bij bedrijven in de petrochemie;</text:p>
        <text:p text:style-name="ifm_p_mt.3.38mm_ifm">constaterende dat DCMR bij de intensivering van toezicht en handhaving op deze risicovolle bedrijfstak veel kennis en expertise opdoet en een verbeterslag doorvoert;</text:p>
        <text:p text:style-name="ifm_p_mt.3.38mm_ifm">overwegende dat bij de vorming van de regionale uitvoeringsdiensten zes RUD's zich specialiseren in Brzo-taken, waaronder de DCMR;</text:p>
        <text:p text:style-name="ifm_p_mt.3.38mm_ifm">verzoekt de regering, de kennis en expertise die door DCMR wordt opgedaan bij toezicht en handhaving bij risicovolle bedrijven, als integraal onderdeel bij de totstandkoming van de zes Brzo-RUD's op te nemen,</text:p>
        <text:p text:style-name="ifm_p_mt.3.38mm_ifm">en gaat over tot de orde van de dag.</text:p>
        <text:p text:style-name="ifm_p_mt.3.38mm_ifm">Zij krijgt nr. 139, was nr. 131 (26956).</text:p>
        <text:p text:style-name="ifm_p_mt.3.38mm_ifm">De motie-Van Tongeren (26956, nr. 1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steeds bedrijven in de chemiesector zijn, die zich niet aan de veiligheidsregels houden;</text:p>
        <text:p text:style-name="ifm_p_mt.3.38mm_ifm">overwegende dat de veiligheid van mens en milieu voorop moet staan en dat strenge, rechtvaardige sancties nodig zijn om naleving van de veiligheidsregels af te dwingen;</text:p>
        <text:p text:style-name="ifm_p_mt.3.38mm_ifm">verzoekt de regering het Brzo en relevante wetgeving zodanig aan te passen dat onveilige bedrijfsonderdelen, na drie ernstige overtredingen van de veiligheidsregels, tijdelijk gesloten worden,</text:p>
        <text:p text:style-name="ifm_p_mt.3.38mm_ifm">en gaat over tot de orde van de dag.</text:p>
        <text:p text:style-name="ifm_p_mt.3.38mm_ifm">Naar mij blijkt, wordt de indiening ervan voldoende ondersteund.</text:p>
        <text:p text:style-name="ifm_p_mt.3.38mm_ifm">Zij krijgt nr. 140, was nr. 134 (26956).</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Holtackers/Leegte (26956, nr. 139, was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Van Tongeren (26956, nr. 140, was nr. 1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de PVV voor deze gewijzigd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Mijn fractie wordt geacht tegen de motie op stuk nr. 134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blijft verworpen.</text:p>
        <text:p text:style-name="ifm_p_mt.3.38mm_ifm"><text:variable-set text:name="spreker" text:display="none" text:formula="ooow:" office:value-type="string" office:string-value=""/>In stemming komt de motie-Paulus Jansen (26956,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isicobel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risicobeleid (asbest, toezicht, zwembaden) en het risicobeleid en externe veilig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Rampen</meta:user-defined>
    <meta:user-defined meta:name="OVERHEID.Informatietype/DC.type">officiële publicatie</meta:user-defined>
    <meta:user-defined meta:name="OVERHEIDop.ParlID/DC.identifier">h-tk-20112012-105-98</meta:user-defined>
    <meta:user-defined meta:name="DC.title">Stemmingen over moties, ingediend bij het debat over het risicobeleid (asbest, toezicht, zwembaden) en het risicobeleid en externe veiligheid</meta:user-defined>
    <meta:user-defined meta:name="OVERHEIDop.behandeldDossier">26956;131</meta:user-defined>
    <meta:user-defined meta:name="OVERHEIDop.behandeldDossier">26956;134</meta:user-defined>
    <meta:user-defined meta:name="OVERHEIDop.behandeldDossier">26956;135</meta:user-defined>
    <meta:user-defined meta:name="OVERHEIDop.behandeldDossier">26956;139</meta:user-defined>
    <meta:user-defined meta:name="OVERHEIDop.behandeldDossier">26956;140</meta:user-defined>
    <meta:user-defined meta:name="OVERHEIDop.startpagina">224</meta:user-defined>
    <meta:user-defined meta:name="OVERHEIDop.eindpagina">224</meta:user-defined>
    <meta:user-defined meta:name="OVERHEIDop.handelingenItemNummer">98</meta:user-defined>
    <meta:user-defined meta:name="OVERHEIDop.versieInformatie"/>
    <meta:user-defined meta:name="DCTERMS.W3CDTF/DCTERMS.issued">2012-07-05</meta:user-defined>
  </office:meta>
</office:document-meta>
</file>