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97<text:line-break/>Stemmingen BES-eilanden</text:h>
        <text:p text:style-name="ifm_p_mt.3.38mm_ifm">Aan de orde zijn <text:span text:style-name="ifm_span_font.bold_ifm">de stemmingen over moties</text:span>, ingediend bij het debat over <text:span text:style-name="ifm_span_font.bold_ifm">de BES-eilanden</text:span>,</text:p>
        <text:p text:style-name="ifm_p_indent.0.13in_ifm">te weten: </text:p>
        <text:p text:style-name="ifm_p_ifm">-  de motie-Van Dam over storting van de 10 mln. in het BES-fonds (31568, nr. 106);</text:p>
        <text:p text:style-name="ifm_p_ifm">-  de motie-Van Dam over besteding van de 10 mln. voor natuur (31568, nr. 107);</text:p>
        <text:p text:style-name="ifm_p_ifm">-  de motie-Ortega-Martijn over een adequate vertegenwoordiging (31568, nr. 108);</text:p>
        <text:p text:style-name="ifm_p_ifm">-  de motie- Van Gent/Van Bochove over werken aan goede verhoudingen (31658, nr. 109);</text:p>
        <text:p text:style-name="ifm_p_ifm">-  de motie-Lucassen over afzien van de extra 10 mln. (31568, nr. 110);</text:p>
        <text:p text:style-name="ifm_p_ifm">-  de motie-Hachchi over micro- en innovatiekredieten (31568, nr. 111).</text:p>
        <text:p text:style-name="ifm_p_mt.3.38mm_ifm">(Zie vergadering van heden.)</text:p>
        <text:p text:style-name="ifm_p_mt.3.38mm_ifm">In stemming komt de motie-Van Dam (31568, nr. 106).</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en de SGP voor deze motie hebben gestemd en de aanwezige leden van de overige fracties ertegen, zodat zij is verworpen.</text:p>
        <text:p text:style-name="ifm_p_mt.3.38mm_ifm"><text:variable-set text:name="spreker" text:display="none" text:formula="ooow:" office:value-type="string" office:string-value=""/>
            Mevrouw 
            <text:span text:style-name="ifm_span_font.bold_ifm">Thieme</text:span> (PvdD):</text:p>
        <text:p text:style-name="ifm_p_ifm"><text:variable-set text:name="spreker" text:formula="ooow:Thieme" text:display="none" office:value-type="string" office:string-value="Thieme"/>Voorzitter. De Partij voor de Dieren wordt geacht tegen de motie op stuk nr. 63 te hebben gestem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aarvan akte. De motie is en blijft verworpen.</text:p>
        <text:p text:style-name="ifm_p_mt.3.38mm_ifm"><text:variable-set text:name="spreker" text:display="none" text:formula="ooow:" office:value-type="string" office:string-value=""/>In stemming komt de motie-Van Dam (31568, nr. 107).</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en de PvdA voor deze motie hebben gestemd en de aanwezige leden van de overige fracties ertegen, zodat zij is verworpen.</text:p>
        <text:p text:style-name="ifm_p_mt.3.38mm_ifm"><text:variable-set text:name="spreker" text:display="none" text:formula="ooow:" office:value-type="string" office:string-value=""/>In stemming komt de motie-Ortega-Martijn (31568, nr. 108).</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66, de SGP en de ChristenUnie voor deze motie hebben gestemd en de aanwezige leden van de overige fracties ertegen, zodat zij is verworpen.</text:p>
        <text:p text:style-name="ifm_p_mt.3.38mm_ifm"><text:variable-set text:name="spreker" text:display="none" text:formula="ooow:" office:value-type="string" office:string-value=""/>In stemming komt de motie-Van Gent/Van Bochove (31568, nr. 109).</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SGP, de ChristenUnie en het CDA voor deze motie hebben gestemd en de aanwezige leden van de overige fracties ertegen, zodat zij is aangenomen.</text:p>
        <text:p text:style-name="ifm_p_mt.3.38mm_ifm"><text:variable-set text:name="spreker" text:display="none" text:formula="ooow:" office:value-type="string" office:string-value=""/>In stemming komt de motie-Lucassen (31568, nr. 110).</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 van de PVV en het lid Brinkman voor deze motie hebben gestemd en de aanwezige leden van de overige fracties ertegen, zodat zij is verworpen.</text:p>
        <text:p text:style-name="ifm_p_mt.3.38mm_ifm"><text:variable-set text:name="spreker" text:display="none" text:formula="ooow:" office:value-type="string" office:string-value=""/>In stemming komt de motie-Hachchi (31568, nr. 111).</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SGP, de ChristenUnie en het CDA voor deze motie hebben gestemd en de aanwezige leden van de overige fracties ertegen, zodat zij is aangenomen.</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Voorzitter. Mijn fractie wordt geacht tegen de motie op stuk nr. 106 te hebben gestem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Zij blijft verworp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23"/>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BES-eilanden</text:p>
            </table:table-cell>
            <table:table-cell/>
            <table:table-cell office:value-type="string" table:style-name="handelingen.footer.cel">
              <text:p text:style-name="Basis">5 juli 2012<text:line-break/>TK<text:s/>105</text:p>
            </table:table-cell>
            <table:table-cell office:value-type="string" table:style-name="handelingen.footer.cel">
              <text:p>105-<text:span text:style-name="vet">97</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Stemmingen over moties, ingediend bij het debat over de BES-eilanden</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2-07-05</meta:user-defined>
    <meta:user-defined meta:name="OVERHEID.StatenGeneraal/DC.creator">Tweede Kamer der Staten-Generaal</meta:user-defined>
    <dc:language>nl</dc:language>
    <meta:user-defined meta:name="OVERHEIDop.publicationIssue">10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De Nederlandse Antillen en Aruba</meta:user-defined>
    <meta:user-defined meta:name="OVERHEID.Informatietype/DC.type">officiële publicatie</meta:user-defined>
    <meta:user-defined meta:name="OVERHEIDop.ParlID/DC.identifier">h-tk-20112012-105-97</meta:user-defined>
    <meta:user-defined meta:name="DC.title">Stemmingen over moties, ingediend bij het debat over de BES-eilanden</meta:user-defined>
    <meta:user-defined meta:name="OVERHEIDop.behandeldDossier">31568;106</meta:user-defined>
    <meta:user-defined meta:name="OVERHEIDop.behandeldDossier">31568;107</meta:user-defined>
    <meta:user-defined meta:name="OVERHEIDop.behandeldDossier">31568;108</meta:user-defined>
    <meta:user-defined meta:name="OVERHEIDop.behandeldDossier">31568;109</meta:user-defined>
    <meta:user-defined meta:name="OVERHEIDop.behandeldDossier">31568;110</meta:user-defined>
    <meta:user-defined meta:name="OVERHEIDop.behandeldDossier">31568;111</meta:user-defined>
    <meta:user-defined meta:name="OVERHEIDop.behandeldDossier">31658;109</meta:user-defined>
    <meta:user-defined meta:name="OVERHEIDop.startpagina">223</meta:user-defined>
    <meta:user-defined meta:name="OVERHEIDop.eindpagina">223</meta:user-defined>
    <meta:user-defined meta:name="OVERHEIDop.handelingenItemNummer">97</meta:user-defined>
    <meta:user-defined meta:name="OVERHEIDop.versieInformatie"/>
    <meta:user-defined meta:name="DCTERMS.W3CDTF/DCTERMS.issued">2012-07-05</meta:user-defined>
  </office:meta>
</office:document-meta>
</file>