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6<text:line-break/>Stemmingen declaraties bewindspersonen en topambtenaren</text:h>
        <text:p text:style-name="ifm_p_mt.3.38mm_ifm">Aan de orde zijn <text:span text:style-name="ifm_span_font.bold_ifm">de stemmingen over moties</text:span>, ingediend bij het debat over <text:span text:style-name="ifm_span_font.bold_ifm">declaraties bewindspersonen en topambtenaren</text:span>,</text:p>
        <text:p text:style-name="ifm_p_indent.0.13in_ifm">te weten: </text:p>
        <text:p text:style-name="ifm_p_ifm">-  de motie-Elissen over het voorzieningenbesluit (28479, nr. 62);</text:p>
        <text:p text:style-name="ifm_p_ifm">-  de motie-Elissen over een aparte website voor declaraties (28479, nr. 63).</text:p>
        <text:p text:style-name="ifm_p_mt.3.38mm_ifm">(Zie vergadering van heden.)</text:p>
        <text:p text:style-name="ifm_p_mt.3.38mm_ifm">In stemming komt de motie-Elissen (28479,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Elissen (28479, nr. 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eclaraties bewindspersonen en topambtenar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9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declaraties bewindspersonen en topambtenar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tk-20112012-105-96</meta:user-defined>
    <meta:user-defined meta:name="DC.title">Stemmingen over moties, ingediend bij het debat over declaraties bewindspersonen en topambtenaren</meta:user-defined>
    <meta:user-defined meta:name="OVERHEIDop.behandeldDossier">28479;62</meta:user-defined>
    <meta:user-defined meta:name="OVERHEIDop.behandeldDossier">28479;63</meta:user-defined>
    <meta:user-defined meta:name="OVERHEIDop.startpagina">222</meta:user-defined>
    <meta:user-defined meta:name="OVERHEIDop.eindpagina">222</meta:user-defined>
    <meta:user-defined meta:name="OVERHEIDop.handelingenItemNummer">96</meta:user-defined>
    <meta:user-defined meta:name="OVERHEIDop.versieInformatie"/>
    <meta:user-defined meta:name="DCTERMS.W3CDTF/DCTERMS.issued">2012-07-05</meta:user-defined>
  </office:meta>
</office:document-meta>
</file>