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95<text:line-break/>Stemmingen Financieel toetsingskader pensioenen</text:h>
        <text:p text:style-name="ifm_p_mt.3.38mm_ifm">Aan de orde zijn <text:span text:style-name="ifm_span_font.bold_ifm">de stemmingen over moties</text:span>, ingediend bij het debat over <text:span text:style-name="ifm_span_font.bold_ifm">Financieel toetsingskader pensioenen</text:span>,</text:p>
        <text:p text:style-name="ifm_p_indent.0.13in_ifm">te weten: </text:p>
        <text:p text:style-name="ifm_p_ifm">-  de motie-Van den Besselaar/Van Vliet over de keuze voor een ander pensioenfonds (32043, nr. 120);</text:p>
        <text:p text:style-name="ifm_p_ifm">-  de motie-Van den Besselaar over een maximering van het kortingspercentage (32043, nr. 121);</text:p>
        <text:p text:style-name="ifm_p_ifm">-  de motie-Klaver c.s. over het levensaanpassingsmechanisme (32043, nr. 123).</text:p>
        <text:p text:style-name="ifm_p_mt.3.38mm_ifm">(Zie vergadering van heden.)</text:p>
        <text:p text:style-name="ifm_p_mt.3.38mm_ifm">
            De 
            <text:span text:style-name="ifm_span_font.bold_ifm">voorzitter</text:span>:</text:p>
        <text:p text:style-name="ifm_p_ifm"><text:variable-set text:name="spreker" text:formula="ooow:voorzitter" text:display="none" office:value-type="string" office:string-value="voorzitter"/>Aangezien de motie-Van den Besselaar (32043, nr. 121) is ingetrokken, maakt zij geen onderwerp van behandeling meer uit.</text:p>
        <text:p text:style-name="ifm_p_mt.3.38mm_ifm"><text:variable-set text:name="spreker" text:display="none" text:formula="ooow:" office:value-type="string" office:string-value=""/>In stemming komt de motie-Van den Besselaar/Van Vliet (32043, nr. 12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D, de SGP en de PVV voor deze motie hebben gestemd en de aanwezige leden van de overige fracties ertegen, zodat zij is verworpen.</text:p>
        <text:p text:style-name="ifm_p_mt.3.38mm_ifm"><text:variable-set text:name="spreker" text:display="none" text:formula="ooow:" office:value-type="string" office:string-value=""/>In stemming komt de motie-Klaver c.s. (32043, nr. 12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A, GroenLinks, D66, de SGP, de ChristenUnie en het CDA voor deze motie hebben gestemd en de aanwezige leden van de overige fracties ertegen, zodat zij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2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Financieel toetsingskader pensioenen</text:p>
            </table:table-cell>
            <table:table-cell/>
            <table:table-cell office:value-type="string" table:style-name="handelingen.footer.cel">
              <text:p text:style-name="Basis">5 juli 2012<text:line-break/>TK<text:s/>105</text:p>
            </table:table-cell>
            <table:table-cell office:value-type="string" table:style-name="handelingen.footer.cel">
              <text:p>105-<text:span text:style-name="vet">9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Stemmingen over moties, ingediend bij het debat over Financieel toetsingskader pensioenen</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7-05</meta:user-defined>
    <meta:user-defined meta:name="OVERHEID.StatenGeneraal/DC.creator">Tweede Kamer der Staten-Generaal</meta:user-defined>
    <dc:language>nl</dc:language>
    <meta:user-defined meta:name="OVERHEIDop.publicationIssue">10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Sociale zekerheid | Ouderen</meta:user-defined>
    <meta:user-defined meta:name="OVERHEID.Informatietype/DC.type">officiële publicatie</meta:user-defined>
    <meta:user-defined meta:name="OVERHEIDop.ParlID/DC.identifier">h-tk-20112012-105-95</meta:user-defined>
    <meta:user-defined meta:name="DC.title">Stemmingen over moties, ingediend bij het debat over Financieel toetsingskader pensioenen</meta:user-defined>
    <meta:user-defined meta:name="OVERHEIDop.behandeldDossier">32043;120</meta:user-defined>
    <meta:user-defined meta:name="OVERHEIDop.behandeldDossier">32043;121</meta:user-defined>
    <meta:user-defined meta:name="OVERHEIDop.behandeldDossier">32043;123</meta:user-defined>
    <meta:user-defined meta:name="OVERHEIDop.startpagina">221</meta:user-defined>
    <meta:user-defined meta:name="OVERHEIDop.eindpagina">221</meta:user-defined>
    <meta:user-defined meta:name="OVERHEIDop.handelingenItemNummer">95</meta:user-defined>
    <meta:user-defined meta:name="OVERHEIDop.versieInformatie"/>
    <meta:user-defined meta:name="DCTERMS.W3CDTF/DCTERMS.issued">2012-07-05</meta:user-defined>
  </office:meta>
</office:document-meta>
</file>