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93<text:line-break/>Stemmingen tbs</text:h>
        <text:p text:style-name="ifm_p_mt.3.38mm_ifm">Aan de orde zijn <text:span text:style-name="ifm_span_font.bold_ifm">de stemmingen over moties</text:span>, ingediend bij het debat over <text:span text:style-name="ifm_span_font.bold_ifm">tbs</text:span>,</text:p>
        <text:p text:style-name="ifm_p_indent.0.13in_ifm">te weten: </text:p>
        <text:p text:style-name="ifm_p_ifm">-  de motie-Van Toorenburg c.s. over de privatisering (29452, nr. 150);</text:p>
        <text:p text:style-name="ifm_p_ifm">-  de motie-Helder over afschaffing van het huidige tbs-stelsel (29452, nr. 151).</text:p>
        <text:p text:style-name="ifm_p_mt.3.38mm_ifm">(Zie vergadering van heden.)</text:p>
        <text:p text:style-name="ifm_p_mt.3.38mm_ifm">In stemming komt de motie-Van Toorenburg c.s. (29452, nr. 150)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e aanwezige leden van de fracties van de VVD, de SGP, de ChristenUnie, het CDA, de PVV, de groep Kortenoeven/Hernandez en het lid Brinkman voor deze motie hebben gestemd en de aanwezige leden van de overige fracties ertegen, zodat zij is aangenomen.</text:p>
        <text:p text:style-name="ifm_p_mt.3.38mm_ifm"><text:variable-set text:name="spreker" text:display="none" text:formula="ooow:" office:value-type="string" office:string-value=""/>In stemming komt de motie-Helder (29452, nr. 151)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e aanwezige leden van de fractie van de PVV voor deze motie hebben gestemd en de aanwezige leden van de overige fracties ertegen, zodat zij is verworp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18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tbs</text:p>
            </table:table-cell>
            <table:table-cell/>
            <table:table-cell office:value-type="string" table:style-name="handelingen.footer.cel">
              <text:p text:style-name="Basis">5 juli 2012<text:line-break/>TK<text:s/>105</text:p>
            </table:table-cell>
            <table:table-cell office:value-type="string" table:style-name="handelingen.footer.cel">
              <text:p>105-<text:span text:style-name="vet">93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Stemmingen over moties, ingediend bij het debat over tbs</dc:title>
    <meta:user-defined meta:name="OVERHEIDop.HandelingTypen/DC.type">Stemm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7-05</meta:user-defined>
    <meta:user-defined meta:name="OVERHEID.StatenGeneraal/DC.creator">Tweede Kamer der Staten-Generaal</meta:user-defined>
    <dc:language>nl</dc:language>
    <meta:user-defined meta:name="OVERHEIDop.publicationIssue">105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ParlID/DC.identifier">h-tk-20112012-105-93</meta:user-defined>
    <meta:user-defined meta:name="DC.title">Stemmingen over moties, ingediend bij het debat over tbs</meta:user-defined>
    <meta:user-defined meta:name="OVERHEIDop.behandeldDossier">29452;150</meta:user-defined>
    <meta:user-defined meta:name="OVERHEIDop.behandeldDossier">29452;151</meta:user-defined>
    <meta:user-defined meta:name="OVERHEIDop.startpagina">218</meta:user-defined>
    <meta:user-defined meta:name="OVERHEIDop.eindpagina">218</meta:user-defined>
    <meta:user-defined meta:name="OVERHEIDop.handelingenItemNummer">93</meta:user-defined>
    <meta:user-defined meta:name="OVERHEIDop.versieInformatie"/>
    <meta:user-defined meta:name="DCTERMS.W3CDTF/DCTERMS.issued">2012-07-05</meta:user-defined>
  </office:meta>
</office:document-meta>
</file>