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2<text:line-break/>Stemmingen gevangeniswezen</text:h>
        <text:p text:style-name="ifm_p_mt.3.38mm_ifm">Aan de orde zijn <text:span text:style-name="ifm_span_font.bold_ifm">de stemmingen over moties</text:span>, ingediend bij het debat over <text:span text:style-name="ifm_span_font.bold_ifm">het gevangeniswezen</text:span>,</text:p>
        <text:p text:style-name="ifm_p_indent.0.13in_ifm">te weten: </text:p>
        <text:p text:style-name="ifm_p_ifm">-  de motie-Van Toorenburg c.s. over het verlofbeleid (24587, nr. 468);</text:p>
        <text:p text:style-name="ifm_p_ifm">-  de motie-Brinkman over outsourcing naar Oost-Europa (24587, nr. 469);</text:p>
        <text:p text:style-name="ifm_p_ifm">-  de motie-Gesthuizen c.s. over de pensioenleeftijd (24587, nr. 470).</text:p>
        <text:p text:style-name="ifm_p_mt.3.38mm_ifm">(Zie vergadering van heden.)</text:p>
        <text:p text:style-name="ifm_p_mt.3.38mm_ifm">In stemming komt de motie-Van Toorenburg c.s. (24587, nr. 4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inkman (24587, nr. 4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lid Brinkman voor deze motie heeft gestemd en de aanwezige leden van de overige fracties ertegen, zodat zij is verworpen.</text:p>
        <text:p text:style-name="ifm_p_mt.3.38mm_ifm"><text:variable-set text:name="spreker" text:display="none" text:formula="ooow:" office:value-type="string" office:string-value=""/>In stemming komt de motie-Gesthuizen c.s. (24587, nr. 4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vangeniswez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gevangeniswez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05-92</meta:user-defined>
    <meta:user-defined meta:name="DC.title">Stemmingen over moties, ingediend bij het debat over het gevangeniswezen</meta:user-defined>
    <meta:user-defined meta:name="OVERHEIDop.behandeldDossier">24587;468</meta:user-defined>
    <meta:user-defined meta:name="OVERHEIDop.behandeldDossier">24587;469</meta:user-defined>
    <meta:user-defined meta:name="OVERHEIDop.behandeldDossier">24587;470</meta:user-defined>
    <meta:user-defined meta:name="OVERHEIDop.startpagina">217</meta:user-defined>
    <meta:user-defined meta:name="OVERHEIDop.eindpagina">217</meta:user-defined>
    <meta:user-defined meta:name="OVERHEIDop.handelingenItemNummer">92</meta:user-defined>
    <meta:user-defined meta:name="OVERHEIDop.versieInformatie"/>
    <meta:user-defined meta:name="DCTERMS.W3CDTF/DCTERMS.issued">2012-07-05</meta:user-defined>
  </office:meta>
</office:document-meta>
</file>