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1<text:line-break/>Stemmingen stelselherziening jeugdzorg</text:h>
        <text:p text:style-name="ifm_p_mt.3.38mm_ifm">Aan de orde is <text:span text:style-name="ifm_span_font.bold_ifm">de stemming over moties</text:span>, ingediend bij het debat over <text:span text:style-name="ifm_span_font.bold_ifm">de stelselherziening Jeugdzorg</text:span>,</text:p>
        <text:p text:style-name="ifm_p_indent.0.13in_ifm">te weten: </text:p>
        <text:p text:style-name="ifm_p_ifm">-  de motie-Dijsselbloem c.s. over de onafhankelijke vertrouwenspersoon (31839, nr. 222);</text:p>
        <text:p text:style-name="ifm_p_ifm">-  de motie-Dijsselbloem over het gezag over kinderen (31839, nr. 223);</text:p>
        <text:p text:style-name="ifm_p_ifm">-  de motie-Kooiman over jeugdzorginstellingen (31839, nr. 224);</text:p>
        <text:p text:style-name="ifm_p_ifm">-  de motie-Kooiman over de capaciteitsafspraken gesloten jeugdzorg (31839, nr. 225);</text:p>
        <text:p text:style-name="ifm_p_ifm">-  de motie-Dibi/Dijsselbloem over de continuïteit in de jeugdzorg (31839, nr. 226);</text:p>
        <text:p text:style-name="ifm_p_ifm">-  de motie-Bruins Slot/Dijsselbloem over de topklinische zorg ) (31839, nr. 227);</text:p>
        <text:p text:style-name="ifm_p_ifm">-  de motie-Bruins Slot/Wiegman-van Meppelen Scheppink over het principe van eigen kracht (31839, nr. 228);</text:p>
        <text:p text:style-name="ifm_p_ifm">-  de motie-Bruins Slot/Kooiman over wettelijke mogelijkheden en beperkingen (31839, nr. 229);</text:p>
        <text:p text:style-name="ifm_p_ifm">-  de motie-Bruins Slot over verankering van de resultaten VVI (31839, nr. 230);</text:p>
        <text:p text:style-name="ifm_p_ifm">-  de motie-Dille over het integraal toezicht (31839, nr. 231);</text:p>
        <text:p text:style-name="ifm_p_ifm">-  de motie-Dille over certificering (31839, nr. 232).</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Bruins Slot (31839, nr. 23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ankeren van de resultaten van VVI bijdraagt aan een kwaliteitsverhoging van de netwerken Integrale Vroeghulp, de ketensamenwerking bevordert en voor kinderen met een (dreigende) ontwikkelingsachterstand preventief werkt;</text:p>
        <text:p text:style-name="ifm_p_mt.3.38mm_ifm">van oordeel dat het verankeren van de resultaten van VVI niet kan wachten op de overheveling van de jeugdzorg naar gemeenten en juist kan bijdragen aan de noodzakelijke transformatie;</text:p>
        <text:p text:style-name="ifm_p_mt.3.38mm_ifm">verzoekt de regering, tot de overheveling van de jeugdzorg naar gemeenten het moment dat de verantwoordelijkheid voor de jeugdzorg feitelijk wordt overgedragen aan gemeenten, de verankering van de resultaten VVI in een landelijk dekkend netwerk Integrale Vroeghulp mogelijk te maken,</text:p>
        <text:p text:style-name="ifm_p_mt.3.38mm_ifm">en gaat over tot de orde van de dag.</text:p>
        <text:p text:style-name="ifm_p_mt.3.38mm_ifm">Naar mij blijkt, wordt de indiening ervan voldoende ondersteund.</text:p>
        <text:p text:style-name="ifm_p_mt.3.38mm_ifm">Zij krijgt nr. 235, was nr. 230 (31839).</text:p>
        <text:p text:style-name="ifm_p_mt.3.38mm_ifm">Ik stel vast dat wij hier nu over kunnen stemmen.</text:p>
        <text:p text:style-name="ifm_p_mt.3.38mm_ifm"><text:variable-set text:name="spreker" text:display="none" text:formula="ooow:" office:value-type="string" office:string-value=""/>In stemming komt de motie-Dijsselbloem c.s. (31839, nr. 2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sselbloem (31839, nr. 2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oiman (31839, nr. 2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oiman (31839, nr. 2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Dijsselbloem (31839, nr. 2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uins Slot/Dijsselbloem (31839, nr. 2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uins Slot/Wiegman-van Meppelen Scheppink (31839, nr. 2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uins Slot/Kooiman (31839, nr. 2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ruins Slot (31839, nr. 235, was nr. 2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ille (31839, nr. 2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lle (31839, nr. 2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elselherziening jeugdzor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moties, ingediend bij het debat over de stelselherziening Jeugdzor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105-91</meta:user-defined>
    <meta:user-defined meta:name="DC.title">Stemming over moties, ingediend bij het debat over de stelselherziening Jeugdzorg</meta:user-defined>
    <meta:user-defined meta:name="OVERHEIDop.behandeldDossier">31839;222</meta:user-defined>
    <meta:user-defined meta:name="OVERHEIDop.behandeldDossier">31839;223</meta:user-defined>
    <meta:user-defined meta:name="OVERHEIDop.behandeldDossier">31839;224</meta:user-defined>
    <meta:user-defined meta:name="OVERHEIDop.behandeldDossier">31839;225</meta:user-defined>
    <meta:user-defined meta:name="OVERHEIDop.behandeldDossier">31839;226</meta:user-defined>
    <meta:user-defined meta:name="OVERHEIDop.behandeldDossier">31839;227</meta:user-defined>
    <meta:user-defined meta:name="OVERHEIDop.behandeldDossier">31839;228</meta:user-defined>
    <meta:user-defined meta:name="OVERHEIDop.behandeldDossier">31839;229</meta:user-defined>
    <meta:user-defined meta:name="OVERHEIDop.behandeldDossier">31839;230</meta:user-defined>
    <meta:user-defined meta:name="OVERHEIDop.behandeldDossier">31839;231</meta:user-defined>
    <meta:user-defined meta:name="OVERHEIDop.behandeldDossier">31839;232</meta:user-defined>
    <meta:user-defined meta:name="OVERHEIDop.behandeldDossier">31839;235</meta:user-defined>
    <meta:user-defined meta:name="OVERHEIDop.startpagina">215</meta:user-defined>
    <meta:user-defined meta:name="OVERHEIDop.eindpagina">216</meta:user-defined>
    <meta:user-defined meta:name="OVERHEIDop.handelingenItemNummer">91</meta:user-defined>
    <meta:user-defined meta:name="OVERHEIDop.versieInformatie"/>
    <meta:user-defined meta:name="DCTERMS.W3CDTF/DCTERMS.issued">2012-07-05</meta:user-defined>
  </office:meta>
</office:document-meta>
</file>