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9<text:line-break/>Stemmingen Openbaar vervoer</text:h>
        <text:p text:style-name="ifm_p_mt.3.38mm_ifm">Aan de orde is <text:span text:style-name="ifm_span_font.bold_ifm">de stemming over een motie</text:span>, ingediend bij het debat over <text:span text:style-name="ifm_span_font.bold_ifm">openbaar vervoer</text:span>,</text:p>
        <text:p text:style-name="ifm_p_indent.0.13in_ifm">te weten: </text:p>
        <text:p text:style-name="ifm_p_ifm">-  de motie-De Jong over opheffing van TLS (23645, nr. 504);</text:p>
        <text:p text:style-name="ifm_p_ifm">-  de motie-De Jong/Elissen over de fraudezaak GVB (23645, nr. 505);</text:p>
        <text:p text:style-name="ifm_p_ifm">-  de motie-Monasch/Van Gent over de OV-autoriteit (23645, nr. 506);</text:p>
        <text:p text:style-name="ifm_p_ifm">-  de motie-Monasch/Van Gent over de bevoegdheid van de OV-autoriteit (23645, nr. 507);</text:p>
        <text:p text:style-name="ifm_p_ifm">-  de motie-Monasch/Van Gent over verkoop- en oplaadpunten (23645, nr. 508);</text:p>
        <text:p text:style-name="ifm_p_ifm">-  de motie-Van Gent over het papieren treinkaartje (23645, nr. 509);</text:p>
        <text:p text:style-name="ifm_p_ifm">-  de motie-Bashir c.s. over de salarissen bij TLS (23645, nr. 510);</text:p>
        <text:p text:style-name="ifm_p_ifm">-  de motie-Bashir over TLS als uitvoerend agentschap (23645, nr. 511);</text:p>
        <text:p text:style-name="ifm_p_ifm">-  de motie-Haverkamp over een wettelijk traject naast het "goedschiks"-scenario (23645, nr. 512);</text:p>
        <text:p text:style-name="ifm_p_ifm">-  de motie-Haverkamp over de publieke doelen (32645, nr. 513).</text:p>
        <text:p text:style-name="ifm_p_mt.3.38mm_ifm">(Zie vergadering van heden.)</text:p>
        <text:p text:style-name="ifm_p_mt.3.38mm_ifm">In stemming komt de motie-De Jong (23645, nr. 5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Elissen (23645, nr. 5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Van Gent (23645, nr. 5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nasch/Van Gent (23645, nr. 5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Van Gent (23645, nr. 5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Gent (23645, nr. 5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 c.s. (23645, nr. 5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ashir (23645, nr. 5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verkamp (23645, nr. 5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verkamp (23645, nr. 5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groep Kortenoeven/Hernandez en het lid Brinkman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u de motie-Monasch/Van Gent op stuk nr. 506 en de motie-Monasch/Van Gent op stuk nr. 508 tegen het advies van de minister in zijn aangenomen, horen wij graag hoe het kabinet deze moties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enbaar vervoe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motie, ingediend bij het debat over openbaar vervoer</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105-89</meta:user-defined>
    <meta:user-defined meta:name="DC.title">Stemming over een motie, ingediend bij het debat over openbaar vervoer</meta:user-defined>
    <meta:user-defined meta:name="OVERHEIDop.behandeldDossier">23645;504</meta:user-defined>
    <meta:user-defined meta:name="OVERHEIDop.behandeldDossier">23645;505</meta:user-defined>
    <meta:user-defined meta:name="OVERHEIDop.behandeldDossier">23645;506</meta:user-defined>
    <meta:user-defined meta:name="OVERHEIDop.behandeldDossier">23645;507</meta:user-defined>
    <meta:user-defined meta:name="OVERHEIDop.behandeldDossier">23645;508</meta:user-defined>
    <meta:user-defined meta:name="OVERHEIDop.behandeldDossier">23645;509</meta:user-defined>
    <meta:user-defined meta:name="OVERHEIDop.behandeldDossier">23645;510</meta:user-defined>
    <meta:user-defined meta:name="OVERHEIDop.behandeldDossier">23645;511</meta:user-defined>
    <meta:user-defined meta:name="OVERHEIDop.behandeldDossier">23645;512</meta:user-defined>
    <meta:user-defined meta:name="OVERHEIDop.behandeldDossier">23645;513</meta:user-defined>
    <meta:user-defined meta:name="OVERHEIDop.behandeldDossier">32645;513</meta:user-defined>
    <meta:user-defined meta:name="OVERHEIDop.startpagina">213</meta:user-defined>
    <meta:user-defined meta:name="OVERHEIDop.eindpagina">213</meta:user-defined>
    <meta:user-defined meta:name="OVERHEIDop.handelingenItemNummer">89</meta:user-defined>
    <meta:user-defined meta:name="OVERHEIDop.versieInformatie"/>
    <meta:user-defined meta:name="DCTERMS.W3CDTF/DCTERMS.issued">2012-07-05</meta:user-defined>
  </office:meta>
</office:document-meta>
</file>