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7<text:line-break/>Stemmingen Zuidas</text:h>
        <text:p text:style-name="ifm_p_mt.3.38mm_ifm">Aan de orde zijn <text:span text:style-name="ifm_span_font.bold_ifm">de stemmingen over moties</text:span>, ingediend bij het debat over <text:span text:style-name="ifm_span_font.bold_ifm">de Zuidas</text:span>,</text:p>
        <text:p text:style-name="ifm_p_indent.0.13in_ifm">te weten: </text:p>
        <text:p text:style-name="ifm_p_ifm">-  de motie-Wiegman-van Meppelen Scheppink over Amstelveen (32668, nr. 4);</text:p>
        <text:p text:style-name="ifm_p_ifm">-  de motie- Wiegman-van Meppelen Scheppink over station Amsterdam-Zuid (32668, nr. 5);</text:p>
        <text:p text:style-name="ifm_p_ifm">-  de motie-Verhoeven over monitoren van het project ZuidasDok (32668, nr. 6);</text:p>
        <text:p text:style-name="ifm_p_ifm">-  de motie-De Rouwe over Schiphol (32668, nr. 7).</text:p>
        <text:p text:style-name="ifm_p_mt.3.38mm_ifm">(Zie vergadering van heden.)</text:p>
        <text:p text:style-name="ifm_p_mt.3.38mm_ifm">In stemming komt de motie-Wiegman-van Meppelen Scheppink (32668,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Wiegman-van Meppelen Scheppink (32668,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erhoeven (32668,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Rouwe (32668,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Zuidas</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8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de Zuida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Informatietype/DC.type">officiële publicatie</meta:user-defined>
    <meta:user-defined meta:name="OVERHEIDop.ParlID/DC.identifier">h-tk-20112012-105-87</meta:user-defined>
    <meta:user-defined meta:name="DC.title">Stemmingen over moties, ingediend bij het debat over de Zuidas</meta:user-defined>
    <meta:user-defined meta:name="OVERHEIDop.behandeldDossier">32668;4</meta:user-defined>
    <meta:user-defined meta:name="OVERHEIDop.behandeldDossier">32668;5</meta:user-defined>
    <meta:user-defined meta:name="OVERHEIDop.behandeldDossier">32668;6</meta:user-defined>
    <meta:user-defined meta:name="OVERHEIDop.behandeldDossier">32668;7</meta:user-defined>
    <meta:user-defined meta:name="OVERHEIDop.startpagina">209</meta:user-defined>
    <meta:user-defined meta:name="OVERHEIDop.eindpagina">209</meta:user-defined>
    <meta:user-defined meta:name="OVERHEIDop.handelingenItemNummer">87</meta:user-defined>
    <meta:user-defined meta:name="OVERHEIDop.versieInformatie"/>
    <meta:user-defined meta:name="DCTERMS.W3CDTF/DCTERMS.issued">2012-07-05</meta:user-defined>
  </office:meta>
</office:document-meta>
</file>