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6<text:line-break/>Stemmingen Algemene Vergadering van de Verenigde Naties</text:h>
        <text:p text:style-name="ifm_p_mt.3.38mm_ifm">Aan de orde is <text:span text:style-name="ifm_span_font.bold_ifm">de stemming over een motie</text:span>, ingediend bij het debat over <text:span text:style-name="ifm_span_font.bold_ifm">de Algemene Vergadering van de Verenigde Naties (AVVN)</text:span>,</text:p>
        <text:p text:style-name="ifm_p_indent.0.13in_ifm">te weten: </text:p>
        <text:p text:style-name="ifm_p_ifm">-  de motie-De Roon over staken van de contributie (26150, nr. 118);</text:p>
        <text:p text:style-name="ifm_p_ifm">-  de motie-Van Bommel/Voordewind over een verbod op steniging (26150, nr. 119);</text:p>
        <text:p text:style-name="ifm_p_ifm">-  de motie-Van Bommel/Voordewind over vrouwenbesnijdenis (26150, nr. 120);</text:p>
        <text:p text:style-name="ifm_p_ifm">-  de motie-Van Bommel over de toepassing van Responsibility to Protect (26150, nr. 121);</text:p>
        <text:p text:style-name="ifm_p_ifm">-  de motie-Van Bommel over de status van de Palestijnse vertegenwoordiging (26150, nr. 122).</text:p>
        <text:p text:style-name="ifm_p_mt.3.38mm_ifm">(Zie vergadering van heden.)</text:p>
        <text:p text:style-name="ifm_p_mt.3.38mm_ifm">In stemming komt de motie-De Roon (26150, nr. 1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Voordewind (26150,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Bommel/Voordewind (26150,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Bommel (26150,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26150,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lgemene Vergadering van de Verenigde Natie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de Algemene Vergadering van de Verenigde Naties (AVV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105-86</meta:user-defined>
    <meta:user-defined meta:name="DC.title">Stemming over een motie, ingediend bij het debat over de Algemene Vergadering van de Verenigde Naties (AVVN)</meta:user-defined>
    <meta:user-defined meta:name="OVERHEIDop.behandeldDossier">26150;118</meta:user-defined>
    <meta:user-defined meta:name="OVERHEIDop.behandeldDossier">26150;119</meta:user-defined>
    <meta:user-defined meta:name="OVERHEIDop.behandeldDossier">26150;120</meta:user-defined>
    <meta:user-defined meta:name="OVERHEIDop.behandeldDossier">26150;121</meta:user-defined>
    <meta:user-defined meta:name="OVERHEIDop.behandeldDossier">26150;122</meta:user-defined>
    <meta:user-defined meta:name="OVERHEIDop.startpagina">208</meta:user-defined>
    <meta:user-defined meta:name="OVERHEIDop.eindpagina">208</meta:user-defined>
    <meta:user-defined meta:name="OVERHEIDop.handelingenItemNummer">86</meta:user-defined>
    <meta:user-defined meta:name="OVERHEIDop.versieInformatie"/>
    <meta:user-defined meta:name="DCTERMS.W3CDTF/DCTERMS.issued">2012-07-05</meta:user-defined>
  </office:meta>
</office:document-meta>
</file>