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5<text:line-break/>Stemmingen Wapenexportbeleid</text:h>
        <text:p text:style-name="ifm_p_mt.3.38mm_ifm">Aan de orde zijn <text:span text:style-name="ifm_span_font.bold_ifm">de stemmingen over moties</text:span>, ingediend bij het debat over <text:span text:style-name="ifm_span_font.bold_ifm">wapenexportbeleid</text:span>,</text:p>
        <text:p text:style-name="ifm_p_indent.0.13in_ifm">te weten: </text:p>
        <text:p text:style-name="ifm_p_ifm">-  de motie-Peters/El Fassed over internetfiltertechnologie (22054, nr. 196);</text:p>
        <text:p text:style-name="ifm_p_ifm">-  de motie-Peters/El Fassed over een overzicht van dual use goederen (22054, nr. 197);</text:p>
        <text:p text:style-name="ifm_p_ifm">-  de motie-Timmermans/El Fassed over een uniforme interpretatie van EU-regels (22054, nr. 198).</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Peters stel ik voor, haar motie (22054, nr. 196) aan te houden.</text:p>
        <text:p text:style-name="ifm_p_mt.3.38mm_ifm"><text:variable-set text:name="spreker" text:display="none" text:formula="ooow:" office:value-type="string" office:string-value=""/>Daartoe wordt besloten.</text:p>
        <text:p text:style-name="ifm_p_mt.3.38mm_ifm">In stemming komt de motie-Peters/El Fassed (22054, nr. 19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Timmermans/El Fassed (22054, nr. 19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apenexportbeleid</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8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wapenexportbel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ParlID/DC.identifier">h-tk-20112012-105-85</meta:user-defined>
    <meta:user-defined meta:name="DC.title">Stemmingen over moties, ingediend bij het debat over wapenexportbeleid</meta:user-defined>
    <meta:user-defined meta:name="OVERHEIDop.behandeldDossier">22054;196</meta:user-defined>
    <meta:user-defined meta:name="OVERHEIDop.behandeldDossier">22054;197</meta:user-defined>
    <meta:user-defined meta:name="OVERHEIDop.behandeldDossier">22054;198</meta:user-defined>
    <meta:user-defined meta:name="OVERHEIDop.startpagina">207</meta:user-defined>
    <meta:user-defined meta:name="OVERHEIDop.eindpagina">207</meta:user-defined>
    <meta:user-defined meta:name="OVERHEIDop.handelingenItemNummer">85</meta:user-defined>
    <meta:user-defined meta:name="OVERHEIDop.versieInformatie"/>
    <meta:user-defined meta:name="DCTERMS.W3CDTF/DCTERMS.issued">2012-07-05</meta:user-defined>
  </office:meta>
</office:document-meta>
</file>