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4<text:line-break/>Stemmingen Stroomlijning en asiel minderjarigen</text:h>
        <text:p text:style-name="ifm_p_mt.3.38mm_ifm">Aan de orde zijn <text:span text:style-name="ifm_span_font.bold_ifm">de stemmingen over moties</text:span>, ingediend bij het debat over <text:span text:style-name="ifm_span_font.bold_ifm">stroomlijning en asiel minderjarigen</text:span>,</text:p>
        <text:p text:style-name="ifm_p_indent.0.13in_ifm">te weten: </text:p>
        <text:p text:style-name="ifm_p_ifm">-  de motie-Dijksma c.s. over het betrekken van het lokaal belang in de beoordeling (27062, nr. 76);</text:p>
        <text:p text:style-name="ifm_p_ifm">-  de motie-Dijksma c.s. over een verblijfsvergunning na drie jaar (27062, nr. 77);</text:p>
        <text:p text:style-name="ifm_p_ifm">-  de motie-Dijksma c.s. over Afghanistan (27062, nr. 78);</text:p>
        <text:p text:style-name="ifm_p_ifm">-  de motie-Dijksma c.s. over een alternatief identiteitsdocument (27062, nr. 79);</text:p>
        <text:p text:style-name="ifm_p_ifm">-  de motie-Dibi/Gesthuizen over een vertrekmoratorium (27062, nr. 80);</text:p>
        <text:p text:style-name="ifm_p_ifm">-  de motie-Dibi over het buitenschuldbeleid (27062, nr. 81);</text:p>
        <text:p text:style-name="ifm_p_ifm">-  de motie-Voordewind c.s. over mogelijke psychische schade en de veiligheidssituatie in het land van herkomst (27062, nr. 82);</text:p>
        <text:p text:style-name="ifm_p_ifm">-  de motie-Voordewind c.s. over opvang in het land van herkomst (27062, nr. 83);</text:p>
        <text:p text:style-name="ifm_p_ifm">-  de motie-Voordewind/Gesthuizen over de buitenschuldtermijn (27062, nr. 84);</text:p>
        <text:p text:style-name="ifm_p_ifm">-  de motie-Sterk/Van Nieuwenhuizen-Wijbenga over de amv-vergunning (27062, nr. 85).</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De heer Dibi verzoekt om hoofdelijke stemming over de motie-Dibi/Gesthuizen.(27062, nr. 80).</text:p>
        <text:p text:style-name="ifm_p_mt.3.38mm_ifm"><text:variable-set text:name="spreker" text:display="none" text:formula="ooow:" office:value-type="string" office:string-value=""/>In stemming komt de motie-Dijksma c.s. (27062, nr. 7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ma c.s. (27062,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sma c.s. (27062,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 c.s. (27062,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bi/Gesthuizen (27062, nr. 80).</text:p>
        <text:p text:style-name="ifm_p_mt.3.38mm_ifm">Vóór stemmen de leden: Thieme, Timmermans, Van Tongeren, Ulenbelt, Van der Veen, Van Veldhoven, Verbeet, Verhoeven, Vermeij, Voordewind, Voortman, Wiegman-van Meppelen Scheppink, De Wit, Wolbert, Albayrak, Arib, Bashir, Berndsen, Van Bommel, Bouwmeester, Braakhuis, Çelik, Van Dam, Van Dekken, Dibi, Jasper van Dijk, Dijksma, Dijkstra, Dijsselbloem, Dikkers, Eijsink, El Fassed, Van Gent, Van Gerven, Gesthuizen, Grashoff, Groot, Hachchi, Van der Ham, Hamer, Heijnen, Irrgang, Jacobi, Jadnanansing, Paulus Jansen, Karabulut, Klaver, Klijnsma, Kooiman, Koolmees, Koşer Kaya, Kuiken, De Lange, Leijten, Monasch, Ortega-Martijn, Ouwehand, Pechtold, Peters, Plasterk, Van Raak, Recourt, Roemer, Samsom, Sap, Schouten, Schouw, Slob, Smeets en Smits.</text:p>
        <text:p text:style-name="ifm_p_mt.3.38mm_ifm">Tegen stemmen de leden: Straus, Taverne, Van Toorenburg, Uitslag, Venrooy-van Ark, Van Vliet, Van der Werf, Wilders, Ziengs, Agema, Aptroot, Azmani, Van Beek, Beertema, Van Bemmel, Berckmoes-Duindam, Van den Besselaar, Biskop, Blanksma-van den Heuvel, Van Bochove, De Boer, Bontes, Bosma, Bosman, Brinkman, Ten Broeke, Bruins Slot, Van der Burg, De Caluwé, Çörüz, Tony van Dijck, Dijkgraaf, Dijkhoff, Dille, Driessen, Elias, Elissen, Ferrier, Fritsma, Gerbrands, Graus, Van Haersma Buma, Harbers, Haverkamp, Helder, Hennis-Plasschaert, Hernandez, Van Hijum, Holtackers, Houwers, Huizing, De Jong, Van Klaveren, Knops, Koopmans, Koppejan, Kortenoeven, Leegte, De Liefde, Lodders, Lucas, Lucassen, Van Miltenburg, De Mos, Mulder, Neppérus, Van Nieuwenhuizen-Wijbenga, Omtzigt, Ormel, De Roon, De Rouwe, Schaart, Smilde, Snijder-Hazelhoff, Van der Staaij, Sterk en Van der Steu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7 tegen 70 stemmen is verworpen.</text:p>
        <text:p text:style-name="ifm_p_mt.3.38mm_ifm"><text:variable-set text:name="spreker" text:display="none" text:formula="ooow:" office:value-type="string" office:string-value=""/>In stemming komt de motie-Dibi (27062, nr. 8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27062,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27062, nr. 8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Gesthuizen (27062,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terk/Van Nieuwenhuizen-Wijbenga (27062,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roomlijning en asiel minderjarigen</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8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stroomlijning en asiel minderjari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tk-20112012-105-84</meta:user-defined>
    <meta:user-defined meta:name="DC.title">Stemmingen over moties, ingediend bij het debat over stroomlijning en asiel minderjarigen</meta:user-defined>
    <meta:user-defined meta:name="OVERHEIDop.behandeldDossier">27062;76</meta:user-defined>
    <meta:user-defined meta:name="OVERHEIDop.behandeldDossier">27062;77</meta:user-defined>
    <meta:user-defined meta:name="OVERHEIDop.behandeldDossier">27062;78</meta:user-defined>
    <meta:user-defined meta:name="OVERHEIDop.behandeldDossier">27062;79</meta:user-defined>
    <meta:user-defined meta:name="OVERHEIDop.behandeldDossier">27062;80</meta:user-defined>
    <meta:user-defined meta:name="OVERHEIDop.behandeldDossier">27062;81</meta:user-defined>
    <meta:user-defined meta:name="OVERHEIDop.behandeldDossier">27062;82</meta:user-defined>
    <meta:user-defined meta:name="OVERHEIDop.behandeldDossier">27062;83</meta:user-defined>
    <meta:user-defined meta:name="OVERHEIDop.behandeldDossier">27062;84</meta:user-defined>
    <meta:user-defined meta:name="OVERHEIDop.behandeldDossier">27062;85</meta:user-defined>
    <meta:user-defined meta:name="OVERHEIDop.startpagina">205</meta:user-defined>
    <meta:user-defined meta:name="OVERHEIDop.eindpagina">206</meta:user-defined>
    <meta:user-defined meta:name="OVERHEIDop.handelingenItemNummer">84</meta:user-defined>
    <meta:user-defined meta:name="OVERHEIDop.versieInformatie"/>
    <meta:user-defined meta:name="DCTERMS.W3CDTF/DCTERMS.issued">2012-07-05</meta:user-defined>
  </office:meta>
</office:document-meta>
</file>