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3<text:line-break/>Stemmingen Centraal Orgaan opvang asielzoekers</text:h>
        <text:p text:style-name="ifm_p_mt.3.38mm_ifm">Aan de orde zijn <text:span text:style-name="ifm_span_font.bold_ifm">de stemmingen over moties</text:span>, ingediend bij het debat over <text:span text:style-name="ifm_span_font.bold_ifm">het Centraal Orgaan opvang asielzoekers</text:span>,</text:p>
        <text:p text:style-name="ifm_p_indent.0.13in_ifm">te weten: </text:p>
        <text:p text:style-name="ifm_p_ifm">-  de motie-Gesthuizen over nevenfuncties van toezichthouders (33042, nr. 15);</text:p>
        <text:p text:style-name="ifm_p_ifm">-  de motie-Gesthuizen over verwijtbaar handelen (33042, nr. 16);</text:p>
        <text:p text:style-name="ifm_p_ifm">-  de motie-Schouw c.s. over het COA als zelfstandig bestuursorgaan (33042, nr. 17).</text:p>
        <text:p text:style-name="ifm_p_mt.3.38mm_ifm">(Zie vergadering van heden.)</text:p>
        <text:p text:style-name="ifm_p_mt.3.38mm_ifm">In stemming komt de motie-Gesthuizen (33042,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33042,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33042,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entraal Orgaan opvang asielzoeker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Centraal Orgaan opvang asielzoeker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105-83</meta:user-defined>
    <meta:user-defined meta:name="DC.title">Stemmingen over moties, ingediend bij het debat over het Centraal Orgaan opvang asielzoekers</meta:user-defined>
    <meta:user-defined meta:name="OVERHEIDop.behandeldDossier">33042;15</meta:user-defined>
    <meta:user-defined meta:name="OVERHEIDop.behandeldDossier">33042;16</meta:user-defined>
    <meta:user-defined meta:name="OVERHEIDop.behandeldDossier">33042;17</meta:user-defined>
    <meta:user-defined meta:name="OVERHEIDop.startpagina">204</meta:user-defined>
    <meta:user-defined meta:name="OVERHEIDop.eindpagina">204</meta:user-defined>
    <meta:user-defined meta:name="OVERHEIDop.handelingenItemNummer">83</meta:user-defined>
    <meta:user-defined meta:name="OVERHEIDop.versieInformatie"/>
    <meta:user-defined meta:name="DCTERMS.W3CDTF/DCTERMS.issued">2012-07-05</meta:user-defined>
  </office:meta>
</office:document-meta>
</file>