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2<text:line-break/>Stemmingen Asiel en terugkeer</text:h>
        <text:p text:style-name="ifm_p_mt.3.38mm_ifm">Aan de orde zijn <text:span text:style-name="ifm_span_font.bold_ifm">de stemmingen over moties</text:span>, ingediend bij het debat over <text:span text:style-name="ifm_span_font.bold_ifm">asiel en terugkeer</text:span>,</text:p>
        <text:p text:style-name="ifm_p_indent.0.13in_ifm">te weten: </text:p>
        <text:p text:style-name="ifm_p_ifm">-  de motie-Dibi over een verkenning of de positie van LHBT's kan worden verbeterd (19637, nr. 1555);</text:p>
        <text:p text:style-name="ifm_p_ifm">-  de motie-Voordewind c.s. over geen onnodige terugkeerbeperkingen voor de Irakezen in Ter Apel (19637, nr. 1556);</text:p>
        <text:p text:style-name="ifm_p_ifm">-  de motie-Gesthuizen/Dibi over onderzoek naar mogelijke vervolging Afghaanse 1F-ers (19637, nr. 1557);</text:p>
        <text:p text:style-name="ifm_p_ifm">-  de motie-Schouw c.s. over instelling van een commissie van wijzen (19637, nr. 1558);</text:p>
        <text:p text:style-name="ifm_p_ifm">-  de motie-Dijksma c.s. over opschorten van terugkeer van asielzoekers naar Centraal- en Zuid-Somalië (19637, nr. 1559).</text:p>
        <text:p text:style-name="ifm_p_mt.3.38mm_ifm">(Zie vergadering van heden.)</text:p>
        <text:p text:style-name="ifm_p_mt.3.38mm_ifm">In stemming komt de motie-Dibi (19637, nr. 15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19637, nr. 15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sthuizen/Dibi (19637, nr. 15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 c.s. (19637, nr. 15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ma c.s. (19637, nr. 15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siel en terugkeer</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8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asiel en terugkee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105-82</meta:user-defined>
    <meta:user-defined meta:name="DC.title">Stemmingen over moties, ingediend bij het debat over asiel en terugkeer</meta:user-defined>
    <meta:user-defined meta:name="OVERHEIDop.behandeldDossier">19637;1555</meta:user-defined>
    <meta:user-defined meta:name="OVERHEIDop.behandeldDossier">19637;1556</meta:user-defined>
    <meta:user-defined meta:name="OVERHEIDop.behandeldDossier">19637;1557</meta:user-defined>
    <meta:user-defined meta:name="OVERHEIDop.behandeldDossier">19637;1558</meta:user-defined>
    <meta:user-defined meta:name="OVERHEIDop.behandeldDossier">19637;1559</meta:user-defined>
    <meta:user-defined meta:name="OVERHEIDop.startpagina">203</meta:user-defined>
    <meta:user-defined meta:name="OVERHEIDop.eindpagina">203</meta:user-defined>
    <meta:user-defined meta:name="OVERHEIDop.handelingenItemNummer">82</meta:user-defined>
    <meta:user-defined meta:name="OVERHEIDop.versieInformatie"/>
    <meta:user-defined meta:name="DCTERMS.W3CDTF/DCTERMS.issued">2012-07-05</meta:user-defined>
  </office:meta>
</office:document-meta>
</file>