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1<text:line-break/>Stemmingen Uitkomsten Europese top</text:h>
        <text:p text:style-name="ifm_p_mt.3.38mm_ifm">Aan de orde zijn <text:span text:style-name="ifm_span_font.bold_ifm">de stemmingen over moties</text:span>, ingediend bij het debat over <text:span text:style-name="ifm_span_font.bold_ifm">de uitkomsten van de Europese top</text:span>,</text:p>
        <text:p text:style-name="ifm_p_indent.0.13in_ifm">te weten: </text:p>
        <text:p text:style-name="ifm_p_ifm">-  de motie-Pechtold c.s. over steun voor het besluit over herkapitalisering van banken (21501-20, nr. 660);</text:p>
        <text:p text:style-name="ifm_p_ifm">-  de motie-Wilders over uitstel van de bekrachtiging van de ESM-ratificatiewet (21501-20, nr. 661);</text:p>
        <text:p text:style-name="ifm_p_ifm">-  de motie-Slob over alleen steun uit het ESM aan lidstaten geven (21501-20, nr. 662);</text:p>
        <text:p text:style-name="ifm_p_ifm">-  de motie-Slob over het aanschrijven van Van Rompuy (21501-20, nr. 663);</text:p>
        <text:p text:style-name="ifm_p_ifm">-  de motie-Ouwehand c.s. over alternatieve scenario's voor stabilisatie van het monetair stelsel (21501-20, nr. 664);</text:p>
        <text:p text:style-name="ifm_p_ifm">-  de motie-Ouwehand/Thieme over het voorkomen van herkapitalisering van banken vanuit het ESM (21501-20, nr. 665);</text:p>
        <text:p text:style-name="ifm_p_ifm">-  de motie-Brinkman over een referendum over overdracht van meer soevereiniteit (21501-20, nr. 666);</text:p>
        <text:p text:style-name="ifm_p_ifm">-  de motie-Brinkman over het laten ratificeren van de verdragswijziging door de Tweede Kamer (21501-20, nr. 667).</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Pechtold c.s. (21501-20, nr. 66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haar steun uit voor het genomen besluit dat "wanneer er een doelmatig enkelvoudig toezichtmechanisme, waarbij ook de ECB is betrokken, voor de banken in de eurozone wordt ingevoerd, het ESM op grond van een reguliere beslissing de mogelijkheid zou kunnen hebben banken rechtstreeks te herkapitaliseren", zoals verwoord in de verklaring van de top van de eurozone op 29 juni 2012,</text:p>
        <text:p text:style-name="ifm_p_mt.3.38mm_ifm">en gaat over tot de orde van de dag.</text:p>
        <text:p text:style-name="ifm_p_mt.3.38mm_ifm">Naar mij blijkt, wordt de indiening ervan voldoende ondersteund.</text:p>
        <text:p text:style-name="ifm_p_mt.3.38mm_ifm">Zij krijgt nr. 670, was nr. 660 (21501-20).</text:p>
        <text:p text:style-name="ifm_p_mt.3.38mm_ifm">De motie-Ouwehand c.s. (21501-20, nr. 66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zone in groot gevaar verkeert door de monetaire crisis;</text:p>
        <text:p text:style-name="ifm_p_mt.3.38mm_ifm">overwegende dat het ontbreken van een exitscenario voor zwakke eurolanden of een Plan B om oplossingen voor de eurocrises te vinden ontbreekt;</text:p>
        <text:p text:style-name="ifm_p_mt.3.38mm_ifm">overwegende dat het ontbreken van alternatieve scenario's onaanvaardbaar grote risico's met zich meebrengt voor het vertrouwen in de munt;</text:p>
        <text:p text:style-name="ifm_p_mt.3.38mm_ifm">verzoekt de regering, alternatieve scenario's te ontwikkelen voor stabilisatie van het monetair stelsel, waaronder invoering van een parallelle munt naast de euro en de mogelijkheid van uittreding uit de muntunie voor lidstaten, en deze alternatieve scenario's op gepaste wijze te delen met de Kamer,</text:p>
        <text:p text:style-name="ifm_p_mt.3.38mm_ifm">en gaat over tot de orde van de dag.</text:p>
        <text:p text:style-name="ifm_p_mt.3.38mm_ifm">Naar mij blijkt, wordt de indiening ervan voldoende ondersteund.</text:p>
        <text:p text:style-name="ifm_p_mt.3.38mm_ifm">Zij krijgt nr. 672, was nr. 664 (21501-20).</text:p>
        <text:p text:style-name="ifm_p_mt.3.38mm_ifm">Ik stel vast dat wij nu over de gewijzigde moties kunnen stemmen.</text:p>
        <text:p text:style-name="ifm_p_mt.3.38mm_ifm"><text:variable-set text:name="spreker" text:display="none" text:formula="ooow:" office:value-type="string" office:string-value=""/>In stemming komt de gewijzigde motie-Pechtold c.s. (21501-20, nr. 670, was nr. 6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het CDA voor deze gewijzigd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Nu mijn motie verworpen is, zou ik graag een brief van het kabinet krijgen over de wijze waarop het kabinet het gebrek aan steun voor datgene wat vorige week in Europa plaatsvond, in de praktijk zal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sturen naar het kabinet.</text:p>
        <text:p text:style-name="ifm_p_mt.3.38mm_ifm"><text:variable-set text:name="spreker" text:display="none" text:formula="ooow:" office:value-type="string" office:string-value=""/>In stemming komt de motie-Wilders (21501-20, nr. 6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21501-20, nr. 6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21501-20, nr. 6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het lid Brinkman en de groep Kortenoeven/Hernandez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uwehand c.s. (21501-20, nr. 672, was nr. 6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en het lid Brinkman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uwehand/Thieme (21501-20, nr. 6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21501-20, nr. 6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V, de groep Kortenoeven/Hernandez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21501-20, nr. 6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de groep Kortenoeven/Hernandez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Uitkomsten Europese top</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uitkomsten van de Europese top</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105-81</meta:user-defined>
    <meta:user-defined meta:name="DC.title">Stemmingen over moties, ingediend bij het debat over de uitkomsten van de Europese top</meta:user-defined>
    <meta:user-defined meta:name="OVERHEIDop.behandeldDossier">21501-20;660</meta:user-defined>
    <meta:user-defined meta:name="OVERHEIDop.behandeldDossier">21501-20;661</meta:user-defined>
    <meta:user-defined meta:name="OVERHEIDop.behandeldDossier">21501-20;662</meta:user-defined>
    <meta:user-defined meta:name="OVERHEIDop.behandeldDossier">21501-20;663</meta:user-defined>
    <meta:user-defined meta:name="OVERHEIDop.behandeldDossier">21501-20;664</meta:user-defined>
    <meta:user-defined meta:name="OVERHEIDop.behandeldDossier">21501-20;665</meta:user-defined>
    <meta:user-defined meta:name="OVERHEIDop.behandeldDossier">21501-20;666</meta:user-defined>
    <meta:user-defined meta:name="OVERHEIDop.behandeldDossier">21501-20;667</meta:user-defined>
    <meta:user-defined meta:name="OVERHEIDop.behandeldDossier">21501-20;670</meta:user-defined>
    <meta:user-defined meta:name="OVERHEIDop.behandeldDossier">21501-20;672</meta:user-defined>
    <meta:user-defined meta:name="OVERHEIDop.startpagina">201</meta:user-defined>
    <meta:user-defined meta:name="OVERHEIDop.eindpagina">202</meta:user-defined>
    <meta:user-defined meta:name="OVERHEIDop.handelingenItemNummer">81</meta:user-defined>
    <meta:user-defined meta:name="OVERHEIDop.versieInformatie"/>
    <meta:user-defined meta:name="DCTERMS.W3CDTF/DCTERMS.issued">2012-07-05</meta:user-defined>
  </office:meta>
</office:document-meta>
</file>