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9<text:line-break/>Stemmingen ILO-onderwerpen en domestic workers</text:h>
        <text:p text:style-name="ifm_p_mt.3.38mm_ifm">Aan de orde zijn <text:span text:style-name="ifm_span_font.bold_ifm">de stemmingen over moties</text:span>, ingediend bij de behandeling van <text:span text:style-name="ifm_span_font.bold_ifm">het verslag van een algemeen overleg over ILO-onderwerpen en domestic workers (</text:span>
               
                  <text:span text:style-name="ifm_span_font.bold_ifm">29427, nr. 87</text:span>
               
               <text:span text:style-name="ifm_span_font.bold_ifm">)</text:span>,</text:p>
        <text:p text:style-name="ifm_p_indent.0.13in_ifm">te weten: </text:p>
        <text:p text:style-name="ifm_p_ifm">-  de motie-Ulenbelt/Vermeij over in overeenstemming brengen van de WIA met ILO-verdrag 121 (29427, nr. 89);</text:p>
        <text:p text:style-name="ifm_p_ifm">-  de motie-Van Hijum over doorbetaling van huishoudelijk personeel bij ziekte (29427, nr. 90).</text:p>
        <text:p text:style-name="ifm_p_mt.3.38mm_ifm">(Zie vergadering van 4 jul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Hijum stel ik voor, zijn motie (29427, nr. 90) aan te houden.</text:p>
        <text:p text:style-name="ifm_p_mt.3.38mm_ifm"><text:variable-set text:name="spreker" text:display="none" text:formula="ooow:" office:value-type="string" office:string-value=""/>Daartoe wordt besloten.</text:p>
        <text:p text:style-name="ifm_p_mt.3.38mm_ifm">In stemming komt de motie-Ulenbelt/Vermeij (29427, nr. 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LO-onderwerpen en domestic worker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7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de behandeling van het verslag van een algemeen overleg over ILO-onderwerpen en domestic workers ( 29427, nr. 87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105-79</meta:user-defined>
    <meta:user-defined meta:name="DC.title">Stemmingen over moties, ingediend bij de behandeling van het verslag van een algemeen overleg over ILO-onderwerpen en domestic workers ( 29427, nr. 87 )</meta:user-defined>
    <meta:user-defined meta:name="OVERHEIDop.behandeldDossier">29427;87</meta:user-defined>
    <meta:user-defined meta:name="OVERHEIDop.behandeldDossier">29427;89</meta:user-defined>
    <meta:user-defined meta:name="OVERHEIDop.behandeldDossier">29427;90</meta:user-defined>
    <meta:user-defined meta:name="OVERHEIDop.startpagina">198</meta:user-defined>
    <meta:user-defined meta:name="OVERHEIDop.eindpagina">198</meta:user-defined>
    <meta:user-defined meta:name="OVERHEIDop.handelingenItemNummer">79</meta:user-defined>
    <meta:user-defined meta:name="OVERHEIDop.versieInformatie"/>
    <meta:user-defined meta:name="DCTERMS.W3CDTF/DCTERMS.issued">2012-07-05</meta:user-defined>
  </office:meta>
</office:document-meta>
</file>