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8<text:line-break/>Stemmingen toegelaten instellingen</text:h>
        <text:p text:style-name="ifm_p_mt.3.38mm_ifm">Aan de orde zijn de <text:span text:style-name="ifm_span_font.bold_ifm">stemmingen</text:span> in verband met het wetsvoorstel <text:span text:style-name="ifm_span_font.bold_ifm">Herziening van de regels over toegelaten instellingen en instelling van een Financiële Autoriteit woningcorporaties (Herzieningswet toegelaten instellingen volkshuisvesting) (</text:span>
            
               <text:span text:style-name="ifm_span_font.bold_ifm">32769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Hedenochtend heeft de Kamer reeds over de artikelen en de ingediende amendementen gestemd. Dan komt nu in stemming het wetsvoorstel.</text:p>
        <text:p text:style-name="ifm_p_mt.3.38mm_ifm"><text:variable-set text:name="spreker" text:display="none" text:formula="ooow:" office:value-type="string" office:string-value=""/>In stemming komt het wetsvoorstel, zoals op onderdelen gewijzigd door de aanneming van het nader gewijzigde amendement-Ortega-Martijn (stuk nr. 57), de amendementen-Karabulut (stuk nrs. 72, I en II), de gewijzigde amendementen-Lucassen (stuk nrs, 61, I en II), de gewijzigde amendementen-Karabulut (stuk nrs. 69, I tot en met III), het amendement-Monasch (stuk nr. 56), het gewijzigde amendement-Monasch (stuk nr. 64), het amendement-Ortega-Martijn (stuk nr. 45), de gewijzigde amendementen-Van Bochove/Berndsen (stuk nrs. 100, I tot en met III), de gewijzigde amendementen-Ortega-Martijn (stuk nrs. 59, I tot en met III), het tweede nader gewijzigde amendement-Karabulut (stuk nr. 92), het amendement-Voortman (stuk nr. 27), de amendementen-Ortega-Martijn (stuk nrs. 12, I en II), het amendement-Berndsen/Van Bochove (stuk nr. 31), het gewijzigde amendement-Monasch (stuk nr. 93), het nader gewijzigde amendement-Ortega-Martijn (stuk nr. 87), het gewijzigde amendement-Van Bochove (stuk nr. 90), het amendement-Karabulut (stuk nr. 94), het gewijzigde amendement-Berndsen (stuk nr. 78) en het gewijzigde amendement-Monasch (stuk nr. 104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9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toegelaten instellinge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7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het wetsvoorstel Herziening van de regels over toegelaten instellingen en instelling van een Financiële Autoriteit woningcorporaties (Herzieningswet toegelaten instellingen volkshuisvesting) ( 32769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ParlID/DC.identifier">h-tk-20112012-105-78</meta:user-defined>
    <meta:user-defined meta:name="DC.title">Stemmingen in verband met het wetsvoorstel Herziening van de regels over toegelaten instellingen en instelling van een Financiële Autoriteit woningcorporaties (Herzieningswet toegelaten instellingen volkshuisvesting) ( 32769 )</meta:user-defined>
    <meta:user-defined meta:name="OVERHEIDop.behandeldDossier">32769</meta:user-defined>
    <meta:user-defined meta:name="OVERHEIDop.startpagina">197</meta:user-defined>
    <meta:user-defined meta:name="OVERHEIDop.eindpagina">197</meta:user-defined>
    <meta:user-defined meta:name="OVERHEIDop.handelingenItemNummer">78</meta:user-defined>
    <meta:user-defined meta:name="OVERHEIDop.versieInformatie"/>
    <meta:user-defined meta:name="DCTERMS.W3CDTF/DCTERMS.issued">2012-07-05</meta:user-defined>
  </office:meta>
</office:document-meta>
</file>