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6<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vraag de leden om zich te melden als zij mutaties willen aanbrengen in de stemmingslijst, dan kunnen wij ons daarop voorbereiden.</text:p>
        <text:p text:style-name="ifm_p_mt.3.38mm_ifm"><text:variable-set text:name="spreker" text:display="none" text:formula="ooow:" office:value-type="string" office:string-value=""/>
            De heer 
            <text:span text:style-name="ifm_span_font.bold_ifm">Hernandez</text:span> (groep Kortenoeven/Hernandez):</text:p>
        <text:p text:style-name="ifm_p_ifm"><text:variable-set text:name="spreker" text:formula="ooow:Hernandez" text:display="none" office:value-type="string" office:string-value="Hernandez"/>Voorzitter. Ik verzoek om hoofdelijke stemming over de motie-Eijsink/Jasper Van Dijk (26488, nr. 298).</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oofdelijk stemmen over de motie-Eijsink/Jasper Van Dijk (26488, nr. 298).</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wil graag de gewijzigde motie op stuk nr. 75 (33000-A)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Wiegman-van Meppelen Scheppink stel ik voor, haar motie (33000-A, nr. 75)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Mijnheer Van der Ham, hebt u ook een verzoe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wil graag de motie op stuk nr. 212 (33000-VIII) over de charitatieve sector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der Ham stel ik voor, zijn motie (33000-VIII, nr. 212) aan te houden.</text:p>
        <text:p text:style-name="ifm_p_mt.3.38mm_ifm"><text:variable-set text:name="spreker" text:display="none" text:formula="ooow:" office:value-type="string" office:string-value=""/>Daartoe wordt besloten.</text:p>
        <text:p text:style-name="ifm_p_mt.3.38mm_ifm">
            Mevrouw 
            <text:span text:style-name="ifm_span_font.bold_ifm">Van der Werf</text:span> (CDA):</text:p>
        <text:p text:style-name="ifm_p_ifm"><text:variable-set text:name="spreker" text:formula="ooow:Van der Werf" text:display="none" office:value-type="string" office:string-value="Van der Werf"/>Het wordt rustig bij de stemmingen over cultuur. Ik wil graag de motie op stuk nr. 214 (33000-VIII) over regionale spreiding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der Werf stel ik voor, haar motie (33000-VIII, nr. 214) aan te houden.</text:p>
        <text:p text:style-name="ifm_p_mt.3.38mm_ifm"><text:variable-set text:name="spreker" text:display="none" text:formula="ooow:" office:value-type="string" office:string-value=""/>Daartoe wordt besloten.</text:p>
        <text:p text:style-name="ifm_p_mt.3.38mm_ifm">
            Mevrouw 
            <text:span text:style-name="ifm_span_font.bold_ifm">Van der Werf</text:span> (CDA):</text:p>
        <text:p text:style-name="ifm_p_ifm"><text:variable-set text:name="spreker" text:formula="ooow:Van der Werf" text:display="none" office:value-type="string" office:string-value="Van der Werf"/>Ik wil graag het amendement Van der Werf/Jacobi (33280-XII op stuk nr. 4, I en II)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Van der Werf/Jacobi (33280-XII op stuk nrs. 4, I en II) is ingetrokken.</text:p>
        <text:p text:style-name="ifm_p_indent.0.13in_ifm">Ik stel vast dat daarmee wordt ingestemd.</text:p>
        <text:p text:style-name="ifm_p_indent.0.13in_ifm">Ik krijg nu een definitieve stemmingslijst. Het lukt niet om alles af te ronden op deze dag, maar we zijn in ieder geval nog op deze dag begonnen met de stemmingen. Ik dank u allen hartelijk voor uw medewerking daaraan.</text:p>
        <text:p text:style-name="ifm_p_indent.0.13in_ifm">Wij gaan nu eerst stemmen over de motie-Thieme (29683, nr. 128).</text:p>
        <text:p text:style-name="ifm_p_mt.3.38mm_ifm"><text:variable-set text:name="spreker" text:display="none" text:formula="ooow:" office:value-type="string" office:string-value=""/>[SP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7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5-76</meta:user-defined>
    <meta:user-defined meta:name="DC.title">Mededelingen </meta:user-defined>
    <meta:user-defined meta:name="OVERHEIDop.behandeldDossier">26488;298</meta:user-defined>
    <meta:user-defined meta:name="OVERHEIDop.behandeldDossier">29683;128</meta:user-defined>
    <meta:user-defined meta:name="OVERHEIDop.behandeldDossier">33000-A;75</meta:user-defined>
    <meta:user-defined meta:name="OVERHEIDop.behandeldDossier">33000-VIII;212</meta:user-defined>
    <meta:user-defined meta:name="OVERHEIDop.behandeldDossier">33000-VIII;214</meta:user-defined>
    <meta:user-defined meta:name="OVERHEIDop.behandeldDossier">33280-XII;4</meta:user-defined>
    <meta:user-defined meta:name="OVERHEIDop.behandeldDossier">33280-XIII;4</meta:user-defined>
    <meta:user-defined meta:name="OVERHEIDop.startpagina">195</meta:user-defined>
    <meta:user-defined meta:name="OVERHEIDop.eindpagina">195</meta:user-defined>
    <meta:user-defined meta:name="OVERHEIDop.handelingenItemNummer">76</meta:user-defined>
    <meta:user-defined meta:name="OVERHEIDop.versieInformatie"/>
    <meta:user-defined meta:name="DCTERMS.W3CDTF/DCTERMS.issued">2012-07-05</meta:user-defined>
  </office:meta>
</office:document-meta>
</file>