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Persbeleid en lokale publieke omroep</text:h>
        <text:p text:style-name="ifm_p_mt.3.38mm_ifm">Aan de orde zijn <text:span text:style-name="ifm_span_font.bold_ifm">de stemmingen over moties</text:span>, ingediend bij het debat over <text:span text:style-name="ifm_span_font.bold_ifm">het persbeleid en de lokale publieke omroep</text:span>,</text:p>
        <text:p text:style-name="ifm_p_indent.0.13in_ifm">te weten: </text:p>
        <text:p text:style-name="ifm_p_ifm">-  de motie-Peters over een EU-breed laag btw-tarief voor digitale nieuwsproducten (32827, nr. 36);</text:p>
        <text:p text:style-name="ifm_p_ifm">-  de motie-Peters over het lage btw-tarief voor digitale nieuwsproducten en boeken (32827, nr. 37).</text:p>
        <text:p text:style-name="ifm_p_mt.3.38mm_ifm">(Zie vergadering van 28 juni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Peters stel ik voor, haar motie (32827, nr. 37) opnieuw aan te houden.</text:p>
        <text:p text:style-name="ifm_p_mt.3.38mm_ifm"><text:variable-set text:name="spreker" text:display="none" text:formula="ooow:" office:value-type="string" office:string-value=""/>Daartoe wordt besloten.</text:p>
        <text:p text:style-name="ifm_p_mt.3.38mm_ifm">In stemming komt de motie-Peters (32827,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Nu de motie op stuk nr. 36 is aangenomen, zou ik graag voor Prinsjesdag een brief van de regering ontvangen over de wijze waarop zij de motie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ersbeleid en lokale publieke omroep</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het persbeleid en de lokale publieke omroep</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Media</meta:user-defined>
    <meta:user-defined meta:name="OVERHEID.Informatietype/DC.type">officiële publicatie</meta:user-defined>
    <meta:user-defined meta:name="OVERHEIDop.ParlID/DC.identifier">h-tk-20112012-105-7</meta:user-defined>
    <meta:user-defined meta:name="DC.title">Stemmingen over moties, ingediend bij het debat over het persbeleid en de lokale publieke omroep</meta:user-defined>
    <meta:user-defined meta:name="OVERHEIDop.behandeldDossier">32827;36</meta:user-defined>
    <meta:user-defined meta:name="OVERHEIDop.behandeldDossier">32827;37</meta:user-defined>
    <meta:user-defined meta:name="OVERHEIDop.startpagina">8</meta:user-defined>
    <meta:user-defined meta:name="OVERHEIDop.eindpagina">8</meta:user-defined>
    <meta:user-defined meta:name="OVERHEIDop.handelingenItemNummer">7</meta:user-defined>
    <meta:user-defined meta:name="OVERHEIDop.versieInformatie"/>
    <meta:user-defined meta:name="DCTERMS.W3CDTF/DCTERMS.issued">2012-07-05</meta:user-defined>
  </office:meta>
</office:document-meta>
</file>