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Stemmingen Jaarverslag en slotwet EL&amp;I (onderdeel Landbouw en Natuur)</text:h>
        <text:p text:style-name="ifm_p_mt.3.38mm_ifm">Aan de orde zijn <text:span text:style-name="ifm_span_font.bold_ifm">de stemmingen over de moties</text:span>, ingediend bij de behandeling van <text:span text:style-name="ifm_span_font.bold_ifm">het onderdeel Landbouw en Natuur van Jaarverslag en slotwet van het ministerie van Economische Zaken, Landbouw en Innovatie 2011</text:span>,</text:p>
        <text:p text:style-name="ifm_p_indent.0.13in_ifm">te weten:</text:p>
        <text:p text:style-name="ifm_p_ifm">-  de aangehouden motie-Jacobi over het informeren van de Kamer over de realisaties ehs en ILG (33240-XIII, nr. 9);</text:p>
        <text:p text:style-name="ifm_p_ifm">-  de motie-Jacobi c.s. over het onder voorwaarden verlenen van decharge (33240-XIII, nr. 17);</text:p>
        <text:p text:style-name="ifm_p_ifm">-  de gewijzigde motie-Jacobi c.s. over een maatregelenpakket (33240-XIII, nr. 18, nr. 10).</text:p>
        <text:p text:style-name="ifm_p_mt.3.38mm_ifm">(Zie wetgevingsoverleggen van 7 juni en 4 jul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Aangezien de motie-Jacobi (33240-XIII, nr. 9) is ingetrokken, maakt zij geen onderwerp van behandeling meer uit.</text:p>
        <text:p text:style-name="ifm_p_mt.3.38mm_ifm"><text:variable-set text:name="spreker" text:display="none" text:formula="ooow:" office:value-type="string" office:string-value=""/>In stemming komt de motie-Jacobi c.s. (33240-XIII, nr. 17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SP, de PvdD, de PvdA, GroenLinks, D66, de VVD, de SGP, de ChristenUnie, het CDA, de groep Kortenoeven/Hernandez en het lid Brinkman voor deze motie hebben gestemd en de aanwezige leden van de PVV-fractie ertegen, zodat zij is aangenomen.</text:p>
        <text:p text:style-name="ifm_p_mt.3.38mm_ifm"><text:variable-set text:name="spreker" text:display="none" text:formula="ooow:" office:value-type="string" office:string-value=""/>In stemming komt de gewijzigde motie-Jacobi c.s. (33240-XIII, nr. 18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gewijzigd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Jaarverslag en slotwet EL&amp;I (onderdeel Landbouw en Natuur)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over de moties, ingediend bij de behandeling van het onderdeel Landbouw en Natuur van Jaarverslag en slotwet van het ministerie van Economische Zaken, Landbouw en Innovatie 2011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5-6</meta:user-defined>
    <meta:user-defined meta:name="DC.title">Stemmingen over de moties, ingediend bij de behandeling van het onderdeel Landbouw en Natuur van Jaarverslag en slotwet van het ministerie van Economische Zaken, Landbouw en Innovatie 2011</meta:user-defined>
    <meta:user-defined meta:name="OVERHEIDop.behandeldDossier">33240-XIII;17</meta:user-defined>
    <meta:user-defined meta:name="OVERHEIDop.behandeldDossier">33240-XIII;18</meta:user-defined>
    <meta:user-defined meta:name="OVERHEIDop.behandeldDossier">33240-XIII;9</meta:user-defined>
    <meta:user-defined meta:name="OVERHEIDop.startpagina">7</meta:user-defined>
    <meta:user-defined meta:name="OVERHEIDop.eindpagina">7</meta:user-defined>
    <meta:user-defined meta:name="OVERHEIDop.handelingenItemNummer">6</meta:user-defined>
    <meta:user-defined meta:name="OVERHEIDop.versieInformatie"/>
    <meta:user-defined meta:name="DCTERMS.W3CDTF/DCTERMS.issued">2012-07-05</meta:user-defined>
  </office:meta>
</office:document-meta>
</file>