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0<text:line-break/>Stemmingen Verkeersveiligheid</text:h>
        <text:p text:style-name="ifm_p_mt.3.38mm_ifm">Aan de orde is <text:span text:style-name="ifm_span_font.bold_ifm">de stemming over een motie</text:span>, ingediend bij het debat over <text:span text:style-name="ifm_span_font.bold_ifm">verkeersveiligheid</text:span>,</text:p>
        <text:p text:style-name="ifm_p_indent.0.13in_ifm">te weten: </text:p>
        <text:p text:style-name="ifm_p_ifm">-  de motie-Bashir over zo breed mogelijk uitvoeren van de evaluatie van WRM (29398, nr. 331).</text:p>
        <text:p text:style-name="ifm_p_mt.3.38mm_ifm">(Zie vergadering van 27 juni 2012.)</text:p>
        <text:p text:style-name="ifm_p_mt.3.38mm_ifm">
            De 
            <text:span text:style-name="ifm_span_font.bold_ifm">voorzitter</text:span>:</text:p>
        <text:p text:style-name="ifm_p_ifm"><text:variable-set text:name="spreker" text:formula="ooow:voorzitter" text:display="none" office:value-type="string" office:string-value="voorzitter"/>De motie-Bashir (29398, nr. 33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ervroegde evaluatie van WRM praktijkbegeleiding van start gaat;</text:p>
        <text:p text:style-name="ifm_p_mt.3.38mm_ifm">constaterende dat de praktijkbegeleiding WRM hoge kosten met zich brengt en de sancties grote gevolgen kunnen hebben voor rijinstructeurs;</text:p>
        <text:p text:style-name="ifm_p_mt.3.38mm_ifm">overwegende dat het van groot belang is dat zo veel mogelijk rijinstructeurs betrokken worden bij de evaluatie en niet slechts een selecte groep;</text:p>
        <text:p text:style-name="ifm_p_mt.3.38mm_ifm">overwegende dat deze evaluatie een mogelijkheid biedt om te komen tot een betere praktijkbegeleiding, die iets toevoegt aan de kwaliteit van rijinstructeur en niet als een zwaard van Damocles boven het hoofd van de rijinstructeurs hangt;</text:p>
        <text:p text:style-name="ifm_p_mt.3.38mm_ifm">verzoekt de regering om de evaluatie van hertoetsing van rijinstructeurs zo volledig en zo snel mogelijk uit te voeren en daarbij alle rijinstructeurs de mogelijkheid te geven, hun mening te geven over de praktijkbegeleiding,</text:p>
        <text:p text:style-name="ifm_p_mt.3.38mm_ifm">en gaat over tot de orde van de dag.</text:p>
        <text:p text:style-name="ifm_p_mt.3.38mm_ifm">Naar mij blijkt, wordt de indiening ervan voldoende ondersteund.</text:p>
        <text:p text:style-name="ifm_p_mt.3.38mm_ifm">Zij krijgt nr. 336, was nr. 331 (29398).</text:p>
        <text:p text:style-name="ifm_p_mt.3.38mm_ifm">Ik stel vast dat wij hier nu over kunnen stemmen.</text:p>
        <text:p text:style-name="ifm_p_mt.3.38mm_ifm"><text:variable-set text:name="spreker" text:display="none" text:formula="ooow:" office:value-type="string" office:string-value=""/>In stemming komt de gewijzigde motie-Bashir (29398, nr. 336, was nr. 3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erkeersveiligheid</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3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 over een motie, ingediend bij het debat over verkeersveilighei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Weg</meta:user-defined>
    <meta:user-defined meta:name="OVERHEID.Informatietype/DC.type">officiële publicatie</meta:user-defined>
    <meta:user-defined meta:name="OVERHEIDop.ParlID/DC.identifier">h-tk-20112012-105-30</meta:user-defined>
    <meta:user-defined meta:name="DC.title">Stemming over een motie, ingediend bij het debat over verkeersveiligheid</meta:user-defined>
    <meta:user-defined meta:name="OVERHEIDop.behandeldDossier">29398;331</meta:user-defined>
    <meta:user-defined meta:name="OVERHEIDop.behandeldDossier">29398;336</meta:user-defined>
    <meta:user-defined meta:name="OVERHEIDop.startpagina">41</meta:user-defined>
    <meta:user-defined meta:name="OVERHEIDop.eindpagina">41</meta:user-defined>
    <meta:user-defined meta:name="OVERHEIDop.handelingenItemNummer">30</meta:user-defined>
    <meta:user-defined meta:name="OVERHEIDop.versieInformatie"/>
    <meta:user-defined meta:name="DCTERMS.W3CDTF/DCTERMS.issued">2012-07-05</meta:user-defined>
  </office:meta>
</office:document-meta>
</file>