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Voorjaarsnota</text:h>
        <text:p text:style-name="ifm_p_mt.3.38mm_ifm">Aan de orde zijn <text:span text:style-name="ifm_span_font.bold_ifm">de stemmingen over moties</text:span>, ingediend bij het debat over <text:span text:style-name="ifm_span_font.bold_ifm">de Voorjaarsnota 2012</text:span> (inclusief het onderwerp CPB-cijfers),</text:p>
        <text:p text:style-name="ifm_p_indent.0.13in_ifm">te weten: </text:p>
        <text:p text:style-name="ifm_p_ifm">-  de motie-Plasterk over uit de begroting laten van de forensentaks (33280, nr. 6);</text:p>
        <text:p text:style-name="ifm_p_ifm">-  de motie-Plasterk over niet invoeren van de eigen bijdrage verblijfskosten (33280, nr. 7);</text:p>
        <text:p text:style-name="ifm_p_ifm">-  de motie-Tony van Dijck over ongedaan maken van de verlaging van de NHG-kostengrens (33280, nr. 8);</text:p>
        <text:p text:style-name="ifm_p_ifm">-  de motie-Voordewind/Slob over geen indexatie van de uitvoeringskosten voor de contractloonstijging (33280, nr. 9);</text:p>
        <text:p text:style-name="ifm_p_ifm">-  de motie-Voordewind/Slob over de teruglopende onderwijsbudgetten (33280, nr. 10).</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De motie-Voordewind/Slob (33280, nr. 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gedurende twee jaar geen indexatie van de uitvoeringskosten van UWV en SVB toepast voor contractloonstijging;</text:p>
        <text:p text:style-name="ifm_p_mt.3.38mm_ifm">spreekt uit dat de regering in 2013 óók geen indexatie van de uitvoeringskosten toepast voor contractloonstijging voor de overige budgetgefinancierde zbo's,</text:p>
        <text:p text:style-name="ifm_p_mt.3.38mm_ifm">en gaat over tot de orde van de dag.</text:p>
        <text:p text:style-name="ifm_p_mt.3.38mm_ifm">Naar mij blijkt, wordt de indiening ervan voldoende ondersteund.</text:p>
        <text:p text:style-name="ifm_p_mt.3.38mm_ifm">Zij krijgt nr. 11, was nr. 9 (33280).</text:p>
        <text:p text:style-name="ifm_p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n de motie-Plasterk op stuk nr. 6 wordt gevraagd om de forensentaks uit de begroting van 2013 te laten. Ook mijn fractie wil geen invoering van de forensentaks, maar vindt het plan van de Partij van de Arbeid om een demissionair kabinet een dekking naar eigen keuze te bieden onverstandig. Daarom zal mijn fractie tegen de motie stemmen.</text:p>
        <text:p text:style-name="ifm_p_mt.3.38mm_ifm"><text:variable-set text:name="spreker" text:display="none" text:formula="ooow:" office:value-type="string" office:string-value=""/>In stemming komt de motie-Plasterk (33280,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Plasterk (33280,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280,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dewind/Slob (33280, nr. 11, was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VVD, de SGP, de ChristenUnie, het CDA, de groep Kortenoeven/Hernandez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Slob (33280,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jaarsnota</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Voorjaarsnota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29</meta:user-defined>
    <meta:user-defined meta:name="DC.title">Stemmingen over moties, ingediend bij het debat over de Voorjaarsnota 2012</meta:user-defined>
    <meta:user-defined meta:name="OVERHEIDop.behandeldDossier">33280;10</meta:user-defined>
    <meta:user-defined meta:name="OVERHEIDop.behandeldDossier">33280;11</meta:user-defined>
    <meta:user-defined meta:name="OVERHEIDop.behandeldDossier">33280;6</meta:user-defined>
    <meta:user-defined meta:name="OVERHEIDop.behandeldDossier">33280;7</meta:user-defined>
    <meta:user-defined meta:name="OVERHEIDop.behandeldDossier">33280;8</meta:user-defined>
    <meta:user-defined meta:name="OVERHEIDop.behandeldDossier">33280;9</meta:user-defined>
    <meta:user-defined meta:name="OVERHEIDop.startpagina">40</meta:user-defined>
    <meta:user-defined meta:name="OVERHEIDop.eindpagina">40</meta:user-defined>
    <meta:user-defined meta:name="OVERHEIDop.handelingenItemNummer">29</meta:user-defined>
    <meta:user-defined meta:name="OVERHEIDop.versieInformatie"/>
    <meta:user-defined meta:name="DCTERMS.W3CDTF/DCTERMS.issued">2012-07-05</meta:user-defined>
  </office:meta>
</office:document-meta>
</file>