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erfpacht Staatsbosbeheer</text:h>
        <text:p text:style-name="ifm_p_mt.3.38mm_ifm">Aan de orde zijn <text:span text:style-name="ifm_span_font.bold_ifm">de stemmingen over moties</text:span>, ingediend bij het debat over <text:span text:style-name="ifm_span_font.bold_ifm">erfpacht Staatsbosbeheer</text:span>,</text:p>
        <text:p text:style-name="ifm_p_indent.0.13in_ifm">te weten: </text:p>
        <text:p text:style-name="ifm_p_ifm">-  de motie-Van Gerven over private aandelen en privatisering van Staatsbosbeheer (29659, nr. 85);</text:p>
        <text:p text:style-name="ifm_p_ifm">-  de motie-Van Gerven over niet verkopen van 200 percelen (29659, nr. 86);</text:p>
        <text:p text:style-name="ifm_p_ifm">-  de motie-Van Gerven over borgen van het publieke belang bij de verkoop van gronden (29659, nr. 87);</text:p>
        <text:p text:style-name="ifm_p_ifm">-  de motie-Van Gerven over de verkoop van bestaande natuur (29659, nr. 88);</text:p>
        <text:p text:style-name="ifm_p_ifm">-  de motie-De Mos/Koopmans over private investeerders (29659, nr. 89);</text:p>
        <text:p text:style-name="ifm_p_ifm">-  de motie-De Mos/Koopmans over de plicht om een gebied te verzorgen in ruil voor het recht om het uit te baten (29659, nr. 90)</text:p>
        <text:p text:style-name="ifm_p_ifm">-  de motie-Snijder-Hazelhoff over onafhankelijke taxateurs (29659, nr. 91);</text:p>
        <text:p text:style-name="ifm_p_ifm">-  de motie-Koopmans over evalueren van de pachtprijzensystematiek (29659, nr. 92);</text:p>
        <text:p text:style-name="ifm_p_ifm">-  de motie-Jacobi over langetermijnerfpachtcontracten voor drinkwaterbedrijven (29659, nr. 93).</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Jacobi (29659, nr. 9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rote maatschappelijke belang van de drinkwatervoorziening vraagt om een duurzame toegang tot grond en voldoende zekerheid voor langetermijninvesteringen;</text:p>
        <text:p text:style-name="ifm_p_mt.3.38mm_ifm">constaterende dat het natuurbeheer bij drinkwaterbedrijven in goede handen is;</text:p>
        <text:p text:style-name="ifm_p_mt.3.38mm_ifm">verzoekt de regering, voor gronden die namens de Staat worden uitgegeven aan drinkwaterbedrijven, zoals dat gebeurt door Staatsbosbeheer, een langetermijnerfpachtcontract op te stellen voor minstens 50 jaar met een opzeggingstermijn van 10 jaar;</text:p>
        <text:p text:style-name="ifm_p_mt.3.38mm_ifm">verzoekt de regering tevens, dat bij het vaststellen van de erfpachtcanon alle gebieden die drinkwaterbedrijven pachten en als natuurgebied beheren als "natuurgrond" moeten worden gewaardeerd, op een vergelijkbare wijze als bij andere natuurbeheerders,</text:p>
        <text:p text:style-name="ifm_p_mt.3.38mm_ifm">en gaat over tot de orde van de dag.</text:p>
        <text:p text:style-name="ifm_p_mt.3.38mm_ifm">Deze gewijzigde motie is ondertekend door de leden Jacobi en Van Veldhoven. Naar mij blijkt, wordt de indiening ervan voldoende ondersteund.</text:p>
        <text:p text:style-name="ifm_p_mt.3.38mm_ifm">Zij krijgt nr. 94, was nr. 93 (29659).</text:p>
        <text:p text:style-name="ifm_p_mt.3.38mm_ifm">Ik stel vast dat wij hier nu over kunnen stemmen.</text:p>
        <text:p text:style-name="ifm_p_mt.3.38mm_ifm"><text:variable-set text:name="spreker" text:display="none" text:formula="ooow:" office:value-type="string" office:string-value=""/>In stemming komt de motie-Van Gerven (29659,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659,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659,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29659,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Koopmans (29659,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SGP, de ChristenUnie, het C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Koopmans (29569,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nijder-Hazelhoff (29659,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het CDA,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cobi/Van Veldhoven (29659, nr. 94, was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rfpacht Staatsbosbehe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erfpacht Staatsbosbehe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105-26</meta:user-defined>
    <meta:user-defined meta:name="DC.title">Stemmingen over moties, ingediend bij het debat over erfpacht Staatsbosbeheer</meta:user-defined>
    <meta:user-defined meta:name="OVERHEIDop.behandeldDossier">29569;90</meta:user-defined>
    <meta:user-defined meta:name="OVERHEIDop.behandeldDossier">29659;85</meta:user-defined>
    <meta:user-defined meta:name="OVERHEIDop.behandeldDossier">29659;86</meta:user-defined>
    <meta:user-defined meta:name="OVERHEIDop.behandeldDossier">29659;87</meta:user-defined>
    <meta:user-defined meta:name="OVERHEIDop.behandeldDossier">29659;88</meta:user-defined>
    <meta:user-defined meta:name="OVERHEIDop.behandeldDossier">29659;89</meta:user-defined>
    <meta:user-defined meta:name="OVERHEIDop.behandeldDossier">29659;90</meta:user-defined>
    <meta:user-defined meta:name="OVERHEIDop.behandeldDossier">29659;91</meta:user-defined>
    <meta:user-defined meta:name="OVERHEIDop.behandeldDossier">29659;92</meta:user-defined>
    <meta:user-defined meta:name="OVERHEIDop.behandeldDossier">29659;93</meta:user-defined>
    <meta:user-defined meta:name="OVERHEIDop.behandeldDossier">29659;94</meta:user-defined>
    <meta:user-defined meta:name="OVERHEIDop.startpagina">35</meta:user-defined>
    <meta:user-defined meta:name="OVERHEIDop.eindpagina">36</meta:user-defined>
    <meta:user-defined meta:name="OVERHEIDop.handelingenItemNummer">26</meta:user-defined>
    <meta:user-defined meta:name="OVERHEIDop.versieInformatie"/>
    <meta:user-defined meta:name="DCTERMS.W3CDTF/DCTERMS.issued">2012-07-05</meta:user-defined>
  </office:meta>
</office:document-meta>
</file>