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Beperking ziekteverzuim vangnetters</text:h>
        <text:p text:style-name="ifm_p_mt.3.38mm_ifm">Aan de orde zijn de <text:span text:style-name="ifm_span_font.bold_ifm">stemmingen</text:span> in verband met het wetsvoorstel <text:span text:style-name="ifm_span_font.bold_ifm">Wijziging van de Ziektewet en enige andere wetten om ziekteverzuim en arbeidsongeschiktheid van vangnetters te beperken (Wet beperking ziekteverzuim en arbeidsongeschiktheid vangnetters) (</text:span>
               
                  <text:span text:style-name="ifm_span_font.bold_ifm">33241</text:span>
               
               <text:span text:style-name="ifm_span_font.bold_ifm">)</text:span>,</text:p>
        <text:p text:style-name="ifm_p_indent.0.13in_ifm">en over: </text:p>
        <text:p text:style-name="ifm_p_ifm">-  de motie-Klaver c.s. over begeleiding van zieke werklozen (33241, nr. 14);</text:p>
        <text:p text:style-name="ifm_p_ifm">-  de motie-Vermeij/Ulenbelt over aanhouden van het wetsvoorstel (33241, nr. 15);</text:p>
        <text:p text:style-name="ifm_p_ifm">-  de motie-Huizing over een anticumulatieregeling voor Ziektewet- en WW-uitkeringen (33241, nr. 16);</text:p>
        <text:p text:style-name="ifm_p_ifm">-  de motie-Huizing/Van Hijum over het oprekken van de loonsomgrens voor kleine werkgevers (33241, nr. 17);</text:p>
        <text:p text:style-name="ifm_p_ifm">-  de motie-Van den Besselaar over eenduidige definities (33241, nr. 18);</text:p>
        <text:p text:style-name="ifm_p_ifm">-  de motie-Van den Besselaar over het hanteren van de voorhangprocedure (33241, nr. 19);</text:p>
        <text:p text:style-name="ifm_p_ifm">-  de motie-Verhoeven c.s. over vangnetters met psychosociale problemen (33241, nr. 20);</text:p>
        <text:p text:style-name="ifm_p_ifm">-  de motie-Van Hijum c.s. over werkhervatting van vangnetters (33241, nr. 21).</text:p>
        <text:p text:style-name="ifm_p_mt.3.38mm_ifm">(Zie vergadering van 3 juli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vraagt om aanhouding van het wetsvoorstel, zal er eerst worden gestemd over motie op stuk nr. 15 alvorens er wordt gestemd over het wetsvoorstel en de overige moties.</text:p>
        <text:p text:style-name="ifm_p_mt.3.38mm_ifm"><text:variable-set text:name="spreker" text:display="none" text:formula="ooow:" office:value-type="string" office:string-value=""/>In stemming komt de motie-Vermeij/Ulenbelt (33241,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Vermeij c.s.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amendement hebben gestemd en de aanwezige leden van de overige fracties ertegen, zodat het is verworpen.</text:p>
        <text:p text:style-name="ifm_p_indent.0.13in_ifm">Ik stel vast dat door de verwerping van dit amendement de overige op stuk nr. 13 voorkomende amendement als verworpen kunnen worden beschouwd.</text:p>
        <text:p text:style-name="ifm_p_mt.3.38mm_ifm"><text:variable-set text:name="spreker" text:display="none" text:formula="ooow:" office:value-type="string" office:string-value=""/>In stemming komt het gewijzigde amendement-Klaver (stuk nr. 22) tot invoegen artikel IX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Klaver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groep Kortenoeven/Hernandez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Klaver c.s. (33241,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uizing (33241,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het lid Brinkman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Ik had verzocht om eerst te stemmen over m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voor de motie op stuk nr. 17. Het gaat als volgt. Je hebt eerst de motie op stuk nr. 16, vervolgens de motie op stuk nr. 18 en dan de motie op stuk nr. 17. Wij hadden u dus goed begrepen.</text:p>
        <text:p text:style-name="ifm_p_mt.3.38mm_ifm"><text:variable-set text:name="spreker" text:display="none" text:formula="ooow:" office:value-type="string" office:string-value=""/>In stemming komt de motie-Van den Besselaar (33241,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uizing/Van Hijum (33241,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het CDA, de PVV,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n Besselaar (33241,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c.s. (33241,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c.s. (33241,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de groep Kortenoeven/Hernandez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perking ziekteverzuim vangnetter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Ziektewet en enige andere wetten om ziekteverzuim en arbeidsongeschiktheid van vangnetters te beperken (Wet beperking ziekteverzuim en arbeidsongeschiktheid vangnetters) ( 33241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OVERHEIDop.ParlID/DC.identifier">h-tk-20112012-105-22</meta:user-defined>
    <meta:user-defined meta:name="DC.title">Stemmingen in verband met het wetsvoorstel Wijziging van de Ziektewet en enige andere wetten om ziekteverzuim en arbeidsongeschiktheid van vangnetters te beperken (Wet beperking ziekteverzuim en arbeidsongeschiktheid vangnetters) ( 33241 )</meta:user-defined>
    <meta:user-defined meta:name="OVERHEIDop.behandeldDossier">33241</meta:user-defined>
    <meta:user-defined meta:name="OVERHEIDop.behandeldDossier">33241;14</meta:user-defined>
    <meta:user-defined meta:name="OVERHEIDop.behandeldDossier">33241;15</meta:user-defined>
    <meta:user-defined meta:name="OVERHEIDop.behandeldDossier">33241;16</meta:user-defined>
    <meta:user-defined meta:name="OVERHEIDop.behandeldDossier">33241;17</meta:user-defined>
    <meta:user-defined meta:name="OVERHEIDop.behandeldDossier">33241;18</meta:user-defined>
    <meta:user-defined meta:name="OVERHEIDop.behandeldDossier">33241;19</meta:user-defined>
    <meta:user-defined meta:name="OVERHEIDop.behandeldDossier">33241;20</meta:user-defined>
    <meta:user-defined meta:name="OVERHEIDop.behandeldDossier">33241;21</meta:user-defined>
    <meta:user-defined meta:name="OVERHEIDop.startpagina">30</meta:user-defined>
    <meta:user-defined meta:name="OVERHEIDop.eindpagina">31</meta:user-defined>
    <meta:user-defined meta:name="OVERHEIDop.handelingenItemNummer">22</meta:user-defined>
    <meta:user-defined meta:name="OVERHEIDop.versieInformatie"/>
    <meta:user-defined meta:name="DCTERMS.W3CDTF/DCTERMS.issued">2012-07-05</meta:user-defined>
  </office:meta>
</office:document-meta>
</file>