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Grondstoffennotitie</text:h>
        <text:p text:style-name="ifm_p_mt.3.38mm_ifm">Aan de orde zijn <text:span text:style-name="ifm_span_font.bold_ifm">de stemmingen over moties</text:span>, ingediend bij het debat over <text:span text:style-name="ifm_span_font.bold_ifm">de Grondstoffennotitie</text:span>,</text:p>
        <text:p text:style-name="ifm_p_indent.0.13in_ifm">te weten: </text:p>
        <text:p text:style-name="ifm_p_ifm">-  de motie-De Lange over abiotische grondstoffen (32852, nr. 4);</text:p>
        <text:p text:style-name="ifm_p_ifm">-  de motie-De Lange c.s. over implementatie van de actiepunten (32852, nr. 5);</text:p>
        <text:p text:style-name="ifm_p_ifm">-  de motie-De Roon over de ontwikkeling van winningstechnieken (32852, nr. 6);</text:p>
        <text:p text:style-name="ifm_p_ifm">-  de motie-De Roon over bilaterale en multilaterale samenwerking (32852, nr. 7);</text:p>
        <text:p text:style-name="ifm_p_ifm">-  de motie-Van der Werf over een circulaire economie in Nederland (32852, nr. 8);</text:p>
        <text:p text:style-name="ifm_p_ifm">-  de motie-Van Veldhoven over een Schengengebied voor hergebruik van grondstoffen (32852, nr. 9);</text:p>
        <text:p text:style-name="ifm_p_ifm">-  de motie-Peters over de jaarverslaglegging van beurgsgenoteerde bedrijven (32852, nr. 10).</text:p>
        <text:p text:style-name="ifm_p_mt.3.38mm_ifm">(Zie notaoverleg van 2 juli 2012.)</text:p>
        <text:p text:style-name="ifm_p_mt.3.38mm_ifm">
            De 
            <text:span text:style-name="ifm_span_font.bold_ifm">voorzitter</text:span>:</text:p>
        <text:p text:style-name="ifm_p_ifm"><text:variable-set text:name="spreker" text:formula="ooow:voorzitter" text:display="none" office:value-type="string" office:string-value="voorzitter"/>De motie-Peters (32852, nr. 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lobal Reporting Initative goede handvatten biedt voor rapportage over de maatschappelijke effecten die een bedrijf heeft op de samenleving waarin het actief is;</text:p>
        <text:p text:style-name="ifm_p_mt.3.38mm_ifm">constaterende dat enkele bedrijven deze geïntegreerde verslaglegging al toepassen en baat hebben bij een level playing field bij hun inspanningen om transparantie over bedrijfsvoering te vergroten;</text:p>
        <text:p text:style-name="ifm_p_mt.3.38mm_ifm">constaterende dat in Denemarken wetgeving bestaat die beursgenoteerde bedrijven verplicht om in hun jaarrapportage verslag te doen van hun inspanningen op het gebied van corporate social responsibility;</text:p>
        <text:p text:style-name="ifm_p_mt.3.38mm_ifm">overwegende dat de Europese Commissie op dit moment bezig is met het opstellen van voorstellen om de accountancyrichtlijnen aan te passen;</text:p>
        <text:p text:style-name="ifm_p_mt.3.38mm_ifm">verzoekt de regering, zich ervoor in te spannen dat standaarden voor geïntegreerde jaarverslaglegging, zoals bijvoorbeeld door het Global Reporting Initiative aangedragen, worden opgenomen in de nieuwe accountancyrichtlijnen waar de Europese Commissie nu aan werkt, en de Kamer daarover te rapporteren,</text:p>
        <text:p text:style-name="ifm_p_mt.3.38mm_ifm">en gaat over tot de orde van de dag.</text:p>
        <text:p text:style-name="ifm_p_mt.3.38mm_ifm">Naar mij blijkt, wordt de indiening ervan voldoende ondersteund.</text:p>
        <text:p text:style-name="ifm_p_mt.3.38mm_ifm">Zij krijgt nr. 11, was nr. 10 (32852).</text:p>
        <text:p text:style-name="ifm_p_mt.3.38mm_ifm">Ik stel vast dat wij hier nu over kunnen stemmen.</text:p>
        <text:p text:style-name="ifm_p_mt.3.38mm_ifm"><text:variable-set text:name="spreker" text:display="none" text:formula="ooow:" office:value-type="string" office:string-value=""/>In stemming komt de motie-De Lange (32852,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Lange c.s. (32852,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e Roon (32852,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2852,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de PVV,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Werf (32852,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2852,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Peters (32852, nr. 11, was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ondstoffennotiti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Grondstoffennotit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12012-105-20</meta:user-defined>
    <meta:user-defined meta:name="DC.title">Stemmingen over moties, ingediend bij het debat over de Grondstoffennotitie</meta:user-defined>
    <meta:user-defined meta:name="OVERHEIDop.behandeldDossier">32852;10</meta:user-defined>
    <meta:user-defined meta:name="OVERHEIDop.behandeldDossier">32852;11</meta:user-defined>
    <meta:user-defined meta:name="OVERHEIDop.behandeldDossier">32852;4</meta:user-defined>
    <meta:user-defined meta:name="OVERHEIDop.behandeldDossier">32852;5</meta:user-defined>
    <meta:user-defined meta:name="OVERHEIDop.behandeldDossier">32852;6</meta:user-defined>
    <meta:user-defined meta:name="OVERHEIDop.behandeldDossier">32852;7</meta:user-defined>
    <meta:user-defined meta:name="OVERHEIDop.behandeldDossier">32852;8</meta:user-defined>
    <meta:user-defined meta:name="OVERHEIDop.behandeldDossier">32852;9</meta:user-defined>
    <meta:user-defined meta:name="OVERHEIDop.startpagina">28</meta:user-defined>
    <meta:user-defined meta:name="OVERHEIDop.eindpagina">28</meta:user-defined>
    <meta:user-defined meta:name="OVERHEIDop.handelingenItemNummer">20</meta:user-defined>
    <meta:user-defined meta:name="OVERHEIDop.versieInformatie"/>
    <meta:user-defined meta:name="DCTERMS.W3CDTF/DCTERMS.issued">2012-07-05</meta:user-defined>
  </office:meta>
</office:document-meta>
</file>