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Initiatiefnota Omtzigt</text:h>
        <text:p text:style-name="ifm_p_mt.3.38mm_ifm">Aan de orde zijn <text:span text:style-name="ifm_span_font.bold_ifm">de stemmingen over moties</text:span>, ingediend bij het debat over <text:span text:style-name="ifm_span_font.bold_ifm">de initiatiefnota van het lid Omtzigt over de situatie van het Mor Gabriëlklooster en de christenen in Turkije</text:span>,</text:p>
        <text:p text:style-name="ifm_p_indent.0.13in_ifm">te weten: </text:p>
        <text:p text:style-name="ifm_p_ifm">-  de motie-Kortenoeven over het Mor Gabriëlklooster (33195, nr. 4);</text:p>
        <text:p text:style-name="ifm_p_ifm">-  de motie-Kortenoeven over de genocide op de Armeense gemeenschap (33195, nr. 5);</text:p>
        <text:p text:style-name="ifm_p_ifm">-  de motie-Kortenoeven over de genocide op de Assyrisch-christelijke gemeenschap (33195, nr. 6);</text:p>
        <text:p text:style-name="ifm_p_ifm">-  de motie-Kortenoeven over de genocide op de Grieks-orthodoxe gemeenschap (33195, nr. 7);</text:p>
        <text:p text:style-name="ifm_p_ifm">-  de motie-Van der Staaij over agenderen van het Mor Gabriëlklooster in de Raad van Ministers (33195, nr. 8);</text:p>
        <text:p text:style-name="ifm_p_ifm">-  de motie-Ferrier over de positie van christelijke minderheden (33195, nr. 9).</text:p>
        <text:p text:style-name="ifm_p_mt.3.38mm_ifm">(Zie notaoverleg van 20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Kortenoeven (33195, nr. 4)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onteigening en eventuele sluiting van het Mor Gabriëlklooster een groot goed voor het christendom verloren zou gaan;</text:p>
        <text:p text:style-name="ifm_p_mt.3.38mm_ifm">verzoekt de regering, alles in het werk te stellen om te voorkomen dat het Mor Gabriëlklooster in Turkije voor het christendom verloren gaat,</text:p>
        <text:p text:style-name="ifm_p_mt.3.38mm_ifm">en gaat over tot de orde van de dag.</text:p>
        <text:p text:style-name="ifm_p_mt.3.38mm_ifm">Naar mij blijkt wordt deze gewijzigde motie voldoende ondersteund.</text:p>
        <text:p text:style-name="ifm_p_mt.3.38mm_ifm">Zij krijgt nr. 13, was nr. 4 (33195).</text:p>
        <text:p text:style-name="ifm_p_ifm">Ik stel vast dat wij hier nu over kunnen stemmen.</text:p>
        <text:p text:style-name="ifm_p_indent.0.13in_ifm">Voorts verzoekt de heer Kortenoeven om hoofdelijke stemming over zijn moties op stuk nrs. 5, 6 en 7. De heer Van der Staaij verzoekt zijn eerder aangehouden motie op stuk nr. 8 in stemming te brengen.</text:p>
        <text:p text:style-name="ifm_p_indent.0.13in_ifm">Mijnheer Kortenoeven, ik ga ook op u een beroep doen om af te zien van hoofdelijke stemming, gezien de druk op deze dag. U stemt in met mijn voorstel? Ik zie u nee schudden. Ik dacht: de geest is vaardig over u geworden.</text:p>
        <text:p text:style-name="ifm_p_mt.3.38mm_ifm"><text:variable-set text:name="spreker" text:display="none" text:formula="ooow:" office:value-type="string" office:string-value=""/>
            De heer 
            <text:span text:style-name="ifm_span_font.bold_ifm">Kortenoeven</text:span> (groep Kortenoeven/Hernandez):</text:p>
        <text:p text:style-name="ifm_p_ifm"><text:variable-set text:name="spreker" text:formula="ooow:Kortenoeven" text:display="none" office:value-type="string" office:string-value="Kortenoeven"/>Voorzitter. Ik voel mij hier vertegenwoordigd door een aantal religieuze groeperingen die een historische ramp graag bevestigd willen zien door dit hu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rie keer vind ik een beetje veel.</text:p>
        <text:p text:style-name="ifm_p_mt.3.38mm_ifm"><text:variable-set text:name="spreker" text:display="none" text:formula="ooow:" office:value-type="string" office:string-value=""/>
            De heer 
            <text:span text:style-name="ifm_span_font.bold_ifm">Kortenoeven</text:span> (groep Kortenoeven/Hernandez):</text:p>
        <text:p text:style-name="ifm_p_ifm"><text:variable-set text:name="spreker" text:formula="ooow:Kortenoeven" text:display="none" office:value-type="string" office:string-value="Kortenoeven"/>Het spijt me, het gaat over drie groepen. U kunt zien dat het om een historisch probleem gaat. De ene groep is in discussie, de andere twee niet. Ik handhaaf mijn v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niet gevoelig voor mijn argumenten. Dat is duidelijk.</text:p>
        <text:p text:style-name="ifm_p_mt.3.38mm_ifm"><text:variable-set text:name="spreker" text:display="none" text:formula="ooow:" office:value-type="string" office:string-value=""/>In stemming komt de gewijzigde motie-Kortenoeven (33195, nr. 13, was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het CDA, de PVV, de groep Kortenoeven/Hernandez en het lid Brinkman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Kortenoeven (33195, nr. 5).</text:p>
        <text:p text:style-name="ifm_p_mt.3.38mm_ifm">Vóór stemmen de leden: Helder, Hernandez, De Jong, Van Klaveren, Kortenoeven, Lucassen, De Mos, Ortega-Martijn, De Roon, Schouten, Slob, Van der Staaij, Van Vliet, Voordewind, Wiegman-van Meppelen Scheppink, Wilders, Agema, Beertema, Van Bemmel, Van den Besselaar, Bontes, Bosma, Brinkman, Tony van Dijck, Dijkgraaf, Dille, Driessen, Elissen, Fritsma, Gerbrands en Graus.</text:p>
        <text:p text:style-name="ifm_p_mt.3.38mm_ifm">Tegen stemmen de leden: Hennis-Plasschaert, Van Hijum, Holtackers, Houwers, Huizing, Irrgang, Jacobi, Jadnanansing, Paulus Jansen, Karabulut, Klaver, Klijnsma, Knops, Kooiman, Koolmees, Koopmans, Koppejan, Koşer Kaya, Kuiken, De Lange, Leegte, Leijten, De Liefde, Lodders, Lucas, Marcouch, Van Miltenburg, Monasch, Mulder, Neppérus, Van Nieuwenhuizen-Wijbenga, Omtzigt, Ormel, Ouwehand, Pechtold, Peters, Plasterk, Van Raak, Recourt, De Rouwe, Samsom, Sap, Schaart, Schouw, Smeets, Smilde, Smits, Snijder-Hazelhoff, Sterk, Van der Steur, Straus, Taverne, Thieme, Timmermans, Van Tongeren, Van Toorenburg, Uitslag, Ulenbelt, Van der Veen, Van Veldhoven, Venrooy-van Ark, Verbeet, Verhoeven, Vermeij, Voortman, Van der Werf, De Wit, Wolbert, Ziengs, Albayrak, Aptroot, Arib, Azmani, Bashir, Van Beek, Berckmoes-Duindam, Berndsen, Biskop, Blanksma-van den Heuvel, Van Bochove, De Boer, Van Bommel, Bosman, Braakhuis, Ten Broeke, Bruins Slot, Van der Burg, De Caluwé, Çelik, Van Dam, Van Dekken, Dibi, Jasper van Dijk, Dijkhoff, Dijksma, Dijkstra, Dijsselbloem, Dikkers, Eijsink, El Fassed, Elias, Ferrier, Van Gent, Van Gerven, Gesthuizen, Grashoff, Groot, Hachchi, Van Haersma Buma, Van der Ham, Harbers en Heijn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12 tegen 31 stemmen is verworpen.</text:p>
        <text:p text:style-name="ifm_p_mt.3.38mm_ifm"><text:variable-set text:name="spreker" text:display="none" text:formula="ooow:" office:value-type="string" office:string-value=""/>In stemming komt de motie-Kortenoeven (33195, nr. 6).</text:p>
        <text:p text:style-name="ifm_p_mt.3.38mm_ifm">Vóór stemmen de leden: Helder, Hernandez, De Jong, Van Klaveren, Kortenoeven, Lucassen, De Mos, Ortega-Martijn, De Roon, Schouten, Slob, Van der Staaij, Van Vliet, Voordewind, Wiegman-van Meppelen Scheppink, Wilders, Agema, Beertema, Van Bemmel, Van den Besselaar, Bontes, Bosma, Brinkman, Tony van Dijck, Dijkgraaf, Dille, Driessen, Elissen, Fritsma, Gerbrands en Graus.</text:p>
        <text:p text:style-name="ifm_p_mt.3.38mm_ifm">Tegen stemmen de leden: Heijnen, Hennis-Plasschaert, Van Hijum, Holtackers, Houwers, Huizing, Irrgang, Jacobi, Jadnanansing, Paulus Jansen, Karabulut, Klaver, Klijnsma, Knops, Kooiman, Koolmees, Koopmans, Koppejan, Koşer Kaya, Kuiken, De Lange, Leegte, Leijten, De Liefde, Lodders, Lucas, Marcouch, Van Miltenburg, Monasch, Mulder, Neppérus, Van Nieuwenhuizen-Wijbenga, Omtzigt, Ormel, Ouwehand, Pechtold, Peters, Plasterk, Van Raak, Recourt, De Rouwe, Samsom, Sap, Schaart, Schouw, Smeets, Smilde, Smits, Snijder-Hazelhoff, Sterk, Van der Steur, Straus, Taverne, Thieme, Timmermans, Van Tongeren, Van Toorenburg, Uitslag, Ulenbelt, Van der Veen, Van Veldhoven, Venrooy-van Ark, Verbeet, Verhoeven, Vermeij, Voortman, Van der Werf, De Wit, Wolbert, Ziengs, Albayrak, Aptroot, Arib, Azmani, Bashir, Van Beek, Berckmoes-Duindam, Berndsen, Biskop, Blanksma-van den Heuvel, Van Bochove, De Boer, Van Bommel, Bosman, Braakhuis, Ten Broeke, Bruins Slot, Van der Burg, De Caluwé, Çelik, Van Dam, Van Dekken, Dibi, Jasper van Dijk, Dijkhoff, Dijksma, Dijkstra, Dijsselbloem, Dikkers, Eijsink, El Fassed, Elias, Ferrier, Van Gent, Van Gerven, Gesthuizen, Grashoff, Groot, Hachchi, Van Haersma Buma, Van der Ham en Harbers.</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12 tegen 31 stemmen is verworpen.</text:p>
        <text:p text:style-name="ifm_p_mt.3.38mm_ifm"><text:variable-set text:name="spreker" text:display="none" text:formula="ooow:" office:value-type="string" office:string-value=""/>In stemming komt de motie-Kortenoeven (33195, nr. 7).</text:p>
        <text:p text:style-name="ifm_p_mt.3.38mm_ifm">Vóór stemmen de leden: Van den Besselaar, Bontes, Bosma, Brinkman, Tony van Dijck, Dijkgraaf, Dille, Driessen, Elissen, Fritsma, Gerbrands, Graus, Helder, Hernandez, De Jong, Van Klaveren, Kortenoeven, Lucassen, De Mos, Ortega-Martijn, De Roon, Schouten, Slob, Van der Staaij, Van Vliet, Voordewind, Wiegman-van Meppelen Scheppink, Wilders, Agema, Beertema en Van Bemmel.</text:p>
        <text:p text:style-name="ifm_p_mt.3.38mm_ifm">Tegen stemmen de leden: Biskop, Blanksma-van den Heuvel, Van Bochove, De Boer, Van Bommel, Bosman, Braakhuis, Ten Broeke, Bruins Slot, Van der Burg, De Caluwé, Çelik, Van Dam, Van Dekken, Dibi, Jasper van Dijk, Dijkhoff, Dijksma, Dijkstra, Dijsselbloem, Dikkers, Eijsink, El Fassed, Elias, Ferrier, Van Gent, Van Gerven, Gesthuizen, Grashoff, Groot, Hachchi, Van Haersma Buma, Van der Ham, Harbers, Heijnen, Hennis-Plasschaert, Van Hijum, Holtackers, Houwers, Huizing, Irrgang, Jacobi, Jadnanansing, Paulus Jansen, Karabulut, Klaver, Klijnsma, Knops, Kooiman, Koolmees, Koopmans, Koppejan, Koşer Kaya, Kuiken, De Lange, Leegte, Leijten, De Liefde, Lodders, Lucas, Marcouch, Van Miltenburg, Monasch, Mulder, Neppérus, Van Nieuwenhuizen-Wijbenga, Omtzigt, Ormel, Ouwehand, Pechtold, Peters, Plasterk, Van Raak, Recourt, De Rouwe, Samsom, Sap, Schaart, Schouw, Smeets, Smilde, Smits, Snijder-Hazelhoff, Sterk, Van der Steur, Straus, Taverne, Thieme, Timmermans, Van Tongeren, Van Toorenburg, Uitslag, Ulenbelt, Van der Veen, Van Veldhoven, Venrooy-van Ark, Verbeet, Verhoeven, Vermeij, Voortman, Van der Werf, De Wit, Wolbert, Ziengs, Albayrak, Aptroot, Arib, Azmani, Bashir, Van Beek, Berckmoes-Duindam en Bernds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112 tegen 31 stemmen is verworpen.</text:p>
        <text:p text:style-name="ifm_p_mt.3.38mm_ifm"><text:variable-set text:name="spreker" text:display="none" text:formula="ooow:" office:value-type="string" office:string-value=""/>In stemming komt de motie-Van der Staaij (33195,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de groep Kortenoeven/Hernandez en het lid Brinkman voor deze motie hebben gestemd en de aanwezige leden van de fractie van de VVD ertegen, zodat zij is aangenomen.</text:p>
        <text:p text:style-name="ifm_p_mt.3.38mm_ifm"><text:variable-set text:name="spreker" text:display="none" text:formula="ooow:" office:value-type="string" office:string-value=""/>In stemming komt de motie-Ferrier (33195,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het CDA, de PVV, de groep Kortenoeven/Hernandez en het lid Brinkman voor deze motie hebben gestemd en de aanwezige leden van de fractie van de VVD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itiatiefnota Omtzigt</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het debat over de initiatiefnota van het lid Omtzigt over de situatie van het Mor Gabriëlklooster en de christenen in Turkij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ParlID/DC.identifier">h-tk-20112012-105-14</meta:user-defined>
    <meta:user-defined meta:name="DC.title">Stemmingen over moties, ingediend bij het debat over de initiatiefnota van het lid Omtzigt over de situatie van het Mor Gabriëlklooster en de christenen in Turkije</meta:user-defined>
    <meta:user-defined meta:name="OVERHEIDop.behandeldDossier">33195;13</meta:user-defined>
    <meta:user-defined meta:name="OVERHEIDop.behandeldDossier">33195;4</meta:user-defined>
    <meta:user-defined meta:name="OVERHEIDop.behandeldDossier">33195;5</meta:user-defined>
    <meta:user-defined meta:name="OVERHEIDop.behandeldDossier">33195;6</meta:user-defined>
    <meta:user-defined meta:name="OVERHEIDop.behandeldDossier">33195;7</meta:user-defined>
    <meta:user-defined meta:name="OVERHEIDop.behandeldDossier">33195;8</meta:user-defined>
    <meta:user-defined meta:name="OVERHEIDop.behandeldDossier">33195;9</meta:user-defined>
    <meta:user-defined meta:name="OVERHEIDop.startpagina">20</meta:user-defined>
    <meta:user-defined meta:name="OVERHEIDop.eindpagina">21</meta:user-defined>
    <meta:user-defined meta:name="OVERHEIDop.handelingenItemNummer">14</meta:user-defined>
    <meta:user-defined meta:name="OVERHEIDop.versieInformatie"/>
    <meta:user-defined meta:name="DCTERMS.W3CDTF/DCTERMS.issued">2012-07-05</meta:user-defined>
  </office:meta>
</office:document-meta>
</file>